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Italic" svg:font-family="Times-Italic"/>
    <style:font-face style:name="Times-Roman" svg:font-family="Times-Roman, 'Times New Roman'"/>
    <style:font-face style:name="Antique Olive Italic" svg:font-family="'Antique Olive Italic', 'Times New Roman'" style:font-family-generic="roman"/>
    <style:font-face style:name="Liberation Sans" svg:font-family="'Liberation Sans'" style:font-family-generic="swiss"/>
    <style:font-face style:name="Times-Bold" svg:font-family="Times-Bold, Arial" style:font-family-generic="swiss"/>
    <style:font-face style:name="Georgia" svg:font-family="Georg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Georgia" style:font-name-complex="Georgia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Georgia" fo:font-weight="bold" officeooo:paragraph-rsid="00129741" style:font-weight-asian="bold" style:font-name-complex="Georgia"/>
    </style:style>
    <style:style style:name="P3" style:family="paragraph" style:parent-style-name="Standard">
      <style:paragraph-properties style:text-autospace="none"/>
      <style:text-properties fo:color="#000000" style:font-name="Georgia" fo:font-size="12pt" fo:font-weight="bold" style:font-size-asian="12pt" style:font-weight-asian="bold" style:font-name-complex="Georgia" style:font-size-complex="12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Georgia" style:font-name-complex="Georgia"/>
    </style:style>
    <style:style style:name="P5" style:family="paragraph" style:parent-style-name="Standard">
      <style:paragraph-properties fo:line-height="200%" style:text-autospace="none"/>
      <style:text-properties fo:color="#000000" style:font-name="Georgia" style:font-name-complex="Georgia"/>
    </style:style>
    <style:style style:name="P6" style:family="paragraph" style:parent-style-name="Standard">
      <style:paragraph-properties style:text-autospace="none"/>
      <style:text-properties fo:color="#000000" style:font-name="Georgia" style:font-name-complex="Georgia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Georgia" fo:font-weight="bold" style:font-weight-asian="bold" style:font-name-complex="Georgia"/>
    </style:style>
    <style:style style:name="P8" style:family="paragraph" style:parent-style-name="Standard">
      <style:paragraph-properties style:text-autospace="none"/>
      <style:text-properties fo:color="#000000" style:font-name="Georgia" fo:font-style="italic" style:font-style-asian="italic" style:font-name-complex="Georgia" style:font-style-complex="italic"/>
    </style:style>
    <style:style style:name="P9" style:family="paragraph" style:parent-style-name="Standard">
      <style:paragraph-properties style:text-autospace="none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paragraph-properties fo:text-align="justify" style:justify-single-word="false"/>
      <style:text-properties officeooo:paragraph-rsid="00129741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333333" style:font-name="Georgia" officeooo:paragraph-rsid="00129741" style:font-name-complex="Georgia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333333" style:font-name="Georgia" officeooo:paragraph-rsid="00129741" fo:background-color="transparent" style:font-name-complex="Georgia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Calibri" fo:font-size="10pt" officeooo:paragraph-rsid="00129741" style:font-size-asian="10pt" style:font-name-complex="Calibri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0pt" officeooo:paragraph-rsid="00129741" style:font-size-asian="10pt" style:font-name-complex="Calibri" style:font-size-complex="10pt"/>
    </style:style>
    <style:style style:name="P16" style:family="paragraph" style:parent-style-name="Titolo1">
      <style:text-properties style:font-name="Georgia" fo:font-size="12pt" style:font-size-asian="12pt" style:font-name-complex="Georgia" style:font-size-complex="12pt"/>
    </style:style>
    <style:style style:name="P17" style:family="paragraph" style:parent-style-name="Text_20_body">
      <style:paragraph-properties fo:line-height="200%"/>
      <style:text-properties style:font-name="Georgia" fo:font-size="12pt" style:font-size-asian="12pt" style:font-name-complex="Georgia" style:font-size-complex="12pt"/>
    </style:style>
    <style:style style:name="P18" style:family="paragraph" style:parent-style-name="Titolo1" style:master-page-name="Standard">
      <style:paragraph-properties style:page-number="auto"/>
      <style:text-properties style:font-name="Georgia" fo:font-size="12pt" style:font-size-asian="12pt" style:font-name-complex="Georgia" style:font-size-complex="12pt"/>
    </style:style>
    <style:style style:name="P19" style:family="paragraph" style:parent-style-name="Standard">
      <style:paragraph-properties style:text-autospace="none"/>
      <style:text-properties fo:color="#000000" style:font-name="Georgia" style:font-name-complex="Georgia"/>
    </style:style>
    <style:style style:name="T1" style:family="text">
      <style:text-properties style:font-name="Georgia" style:font-name-complex="Georgia"/>
    </style:style>
    <style:style style:name="T2" style:family="text">
      <style:text-properties fo:color="#000000" style:font-name="Georgia" fo:font-weight="bold" style:font-weight-asian="bold" style:font-name-complex="Georgia"/>
    </style:style>
    <style:style style:name="T3" style:family="text">
      <style:text-properties fo:color="#000000" style:font-name="Georgia" fo:font-weight="bold" officeooo:rsid="0010d7e7" style:font-weight-asian="bold" style:font-name-complex="Georgia"/>
    </style:style>
    <style:style style:name="T4" style:family="text">
      <style:text-properties fo:color="#000000" style:font-name="Georgia" fo:font-weight="bold" officeooo:rsid="0017e360" style:font-weight-asian="bold" style:font-name-complex="Georgia"/>
    </style:style>
    <style:style style:name="T5" style:family="text">
      <style:text-properties fo:color="#000000" style:font-name="Georgia" fo:font-weight="bold" officeooo:rsid="001a1449" style:font-weight-asian="bold" style:font-name-complex="Georgia"/>
    </style:style>
    <style:style style:name="T6" style:family="text">
      <style:text-properties fo:color="#000000" style:font-name="Georgia" style:font-name-complex="Georgia"/>
    </style:style>
    <style:style style:name="T7" style:family="text">
      <style:text-properties fo:color="#000000" style:font-name="Georgia" officeooo:rsid="0017e360" style:font-name-complex="Georgia"/>
    </style:style>
    <style:style style:name="T8" style:family="text">
      <style:text-properties fo:color="#000000" style:font-name="Georgia" officeooo:rsid="001a1449" style:font-name-complex="Georgia"/>
    </style:style>
    <style:style style:name="T9" style:family="text">
      <style:text-properties fo:color="#000000" style:font-name="Georgia" fo:font-style="italic" style:font-style-asian="italic" style:font-name-complex="Georgia" style:font-style-complex="italic"/>
    </style:style>
    <style:style style:name="T10" style:family="text">
      <style:text-properties fo:color="#0000ff" style:font-name="Georgia" style:font-name-complex="Georgia"/>
    </style:style>
    <style:style style:name="T11" style:family="text">
      <style:text-properties style:font-name="Calibri" fo:font-size="10pt" style:font-size-asian="10pt" style:font-name-complex="Calibri" style:font-size-complex="10pt"/>
    </style:style>
    <style:style style:name="T12" style:family="text">
      <style:text-properties style:font-name="Calibri" fo:font-size="10pt" officeooo:rsid="00129741" style:font-size-asian="10pt" style:font-name-complex="Calibri" style:font-size-complex="10pt"/>
    </style:style>
    <style:style style:name="T13" style:family="text">
      <style:text-properties style:font-name="Calibri" fo:font-size="10pt" officeooo:rsid="00149316" style:font-size-asian="10pt" style:font-name-complex="Calibri" style:font-size-complex="10pt"/>
    </style:style>
    <style:style style:name="T14" style:family="text">
      <style:text-properties style:font-name="Calibri" fo:font-size="10pt" officeooo:rsid="0016704f" style:font-size-asian="10pt" style:font-name-complex="Calibri" style:font-size-complex="10pt"/>
    </style:style>
    <style:style style:name="T15" style:family="text">
      <style:text-properties style:font-name="Calibri" fo:font-size="10pt" officeooo:rsid="001c1142" style:font-size-asian="10pt" style:font-name-complex="Calibri" style:font-size-complex="10pt"/>
    </style:style>
    <style:style style:name="T16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17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18" style:family="text">
      <style:text-properties style:font-name="Calibri" fo:font-size="10pt" fo:background-color="transparent" loext:char-shading-value="0" style:font-size-asian="10pt" style:font-name-complex="Calibri" style:font-size-complex="10pt"/>
    </style:style>
    <style:style style:name="T19" style:family="text">
      <style:text-properties officeooo:rsid="00185b4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MODULO OSSERVAZIONI <text:span text:style-name="T19">PIANO ANTICORRUZIONE</text:span></text:p>
      <text:p text:style-name="P16"/>
      <text:p text:style-name="P16">Al Responsabile della <text:span text:style-name="T19">P</text:span>revenzione della Corruzione</text:p>
      <text:p text:style-name="P16">del Comune di Anzola dell’Emilia</text:p>
      <text:p text:style-name="P16"/>
      <text:p text:style-name="P3"/>
      <text:p text:style-name="P4">Il/La sottoscritto/a ________________________________________________, in qualità di soggetto interessato, preso atto <text:span text:style-name="T19">dell’approvazione dell’aggiornamento annuale del Piano Anticorruzione </text:span>del Comune di Anzola dell’Emilia, a garanzia della legalità e del rispetto delle norme in materia di trasparenza;</text:p>
      <text:p text:style-name="P4">preso atto altresì della possibilità di presentare osservazioni e proposte </text:p>
      <text:p text:style-name="P4"/>
      <text:p text:style-name="P7">formula</text:p>
      <text:p text:style-name="P7"/>
      <text:p text:style-name="P10"><text:span text:style-name="T6">le seguenti osservazioni e/o proposte per l’aggiornamento del Piano </text:span><text:span text:style-name="T8">Anticorruzione </text:span><text:span text:style-name="T6">del Comune di Anzola dell’Emilia 20</text:span><text:span text:style-name="T7">2</text:span><text:span text:style-name="T8">1</text:span><text:span text:style-name="T6">/202</text:span><text:span text:style-name="T8">3</text:span><text:span text:style-name="T7">:</text:span></text:p>
      <text:p text:style-name="P4"/>
      <text:p text:style-name="P5">______________________________________________________________</text:p>
      <text:p text:style-name="P5">______________________________________________________________</text:p>
      <text:p text:style-name="P5">______________________________________________________________</text:p>
      <text:p text:style-name="P5">______________________________________________________________</text:p>
      <text:p text:style-name="P5">______________________________________________________________</text:p>
      <text:p text:style-name="P5">______________________________________________________________</text:p>
      <text:p text:style-name="P17">______________________________________________________________</text:p>
      <text:p text:style-name="P5">______________________________________________________________</text:p>
      <text:p text:style-name="P17">______________________________________________________________</text:p>
      <text:p text:style-name="P5">______________________________________________________________</text:p>
      <text:p text:style-name="P17">______________________________________________________________</text:p>
      <text:p text:style-name="P5">______________________________________________________________</text:p>
      <text:p text:style-name="P17">____________________________________________________________________________________________________________________________</text:p>
      <text:p text:style-name="P4"/>
      <text:p text:style-name="P10"><text:span text:style-name="T6">Il presente modello si consegna al Comune di Anzola dell’Emilia </text:span><text:span text:style-name="T2">entro il 3</text:span><text:span text:style-name="T3">1</text:span><text:span text:style-name="T2">.</text:span><text:span text:style-name="T5">08</text:span><text:span text:style-name="T2">.20</text:span><text:span text:style-name="T5">21</text:span><text:span text:style-name="T6"> a mezzo: </text:span></text:p>
      <text:p text:style-name="P8"/>
      <text:p text:style-name="P6">(_) posta elettronica certificata al seguente indirizzo:</text:p>
      <text:p text:style-name="P9"><text:a xlink:type="simple" xlink:href="mailto:comune.anzoladellemilia@cert.provincia.bo.it" text:style-name="Internet_20_link" text:visited-style-name="Visited_20_Internet_20_Link"><text:span text:style-name="Internet_20_link"><text:span text:style-name="T1">comune.anzoladellemilia@cert.provincia.bo.it</text:span></text:span></text:a></text:p>
      <text:p text:style-name="P6"/>
      <text:p text:style-name="P6"><text:soft-page-break/></text:p>
      <text:p text:style-name="P1">(_) tramite consegna diretta al Protocollo dell’Ente – Ufficio Relazioni con il Pubblico – Piazza Giovanni XXIII° n. 1 – Anzola dell’Emilia.</text:p>
      <text:p text:style-name="P1"/>
      <text:p text:style-name="P13">(Data) e Firma _________________</text:p>
      <text:p text:style-name="P12">Si allega copia del documento di identità </text:p>
      <text:p text:style-name="P12"/>
      <text:p text:style-name="P2">Informativa relativa al trattamento dei dati personali</text:p>
      <text:p text:style-name="P15">Il/La sottoscritto/a è consapevole che, ai sensi dell'art. 13 Reg. UE 2016/679 del D.lgs. 196/03 così come modificato dal D.lgs. 101/18 il trattamento dei dati conferiti con dichiarazioni/richieste: <text:bookmark-start text:name="_Hlk530666310"/><text:bookmark-start text:name="_Hlk530666032"/></text:p>
      <text:p text:style-name="P11"><text:span text:style-name="T11">- </text:span><text:span text:style-name="T16">Titolare del trattamento</text:span><text:span text:style-name="T11"> è Il Comune di </text:span><text:span text:style-name="T12">Anzola dell’Emilia</text:span><text:span text:style-name="T11">, in qualità di titolare del trattamento (con sede in </text:span><text:span text:style-name="T12">Via Grimandi </text:span><text:span text:style-name="T11">n. </text:span><text:span text:style-name="T12">1</text:span><text:span text:style-name="T11">, </text:span><text:span text:style-name="T12">Anzola dell’Emilia</text:span><text:span text:style-name="T11">; PEC: </text:span><text:span text:style-name="T12">comune.anzoladellemilia@cert.provincia.bo.it</text:span><text:span text:style-name="T11">; Centralino: +39 </text:span><text:span text:style-name="T12">051-6502111</text:span><text:span text:style-name="T11">), </text:span><text:bookmark-end text:name="_Hlk530666310"/><text:span text:style-name="T11">fornisce le seguenti informazioni nel merito dei dati personali trattati per l'esecuzione dei propri compiti di interesse pubblico o comunque connessi all'esercizio dei propri pubblici poteri;</text:span></text:p>
      <text:p text:style-name="P11"><text:span text:style-name="T17">- <text:s/></text:span><text:span text:style-name="T11">Il Comune di </text:span><text:span text:style-name="T12">Anzola dell’Emilia</text:span><text:span text:style-name="T11"> ha nominato ai sensi dell’art. 37 del Regolamento (UE) 2016/679 </text:span><text:span text:style-name="T16">il Responsabile della Protezione dei Dati Personali che potrà essere contattato</text:span><text:span text:style-name="T11">, </text:span><text:span text:style-name="T16">anche per l’esercizio dei diritti degli interessati</text:span><text:span text:style-name="T11">, all’indirizzo email: dpo@</text:span><text:span text:style-name="T13">terredacqua.net</text:span><text:span text:style-name="T11"> o via posta all’indirizzo DPO C/O Comune di </text:span><text:span text:style-name="T14">Anzola dell’Emilia - </text:span><text:span text:style-name="T11"><text:s/></text:span><text:span text:style-name="T14">Via Grimandi n. 1 – 40011 Anzola dell’Emilia;</text:span></text:p>
      <text:p text:style-name="P11"><text:span text:style-name="T17">- </text:span><text:span text:style-name="T11">I Suoi dati personali verranno trattati esclusivamente per lo svolgimento di funzioni istituzionali attribuite dalla normativa vigente a questo Ente, in particolare in relazione all’aggiornamento del Piano </text:span><text:span text:style-name="T15">Anticorruzione </text:span><text:span text:style-name="T11">del Comune di </text:span><text:span text:style-name="T14">Anzola dell’Emilia</text:span><text:span text:style-name="T11"> 201</text:span><text:span text:style-name="T15">1</text:span><text:span text:style-name="T11">/202</text:span><text:span text:style-name="T15">3</text:span><text:span text:style-name="T11">;</text:span></text:p>
      <text:p text:style-name="P15">- La base giuridica del trattamento è rappresentata dalla necessità di dare esecuzione ad un obbligo di legge e/o eseguire un compito di interesse pubblico connesso all’esercizio di pubblici poteri di cui è investito il titolare del trattamento;</text:p>
      <text:p text:style-name="P11"><text:span text:style-name="T17">- </text:span><text:span text:style-name="T11">I dati vengono trattati nel rispetto delle misure di sicurezza tecniche e organizzative previste dal Regolamento UE attraverso procedure adeguate a garantire a riservatezza degli stessi. I dati non saranno trattati mediante processi decisionali automatizzati. Tutti i dati sono trattati secondo i principi di correttezza, liceità e trasparenza sia in forma cartacea che elettronica e protetti mediante misure tecniche e organizzative per assicurare idonei livelli di sicurezza ai sensi degli artt. 25 e 32 del GDPR;</text:span></text:p>
      <text:p text:style-name="P11"><text:span text:style-name="T17">- </text:span><text:span text:style-name="T11">Il trattamento dei Suoi dati personali potrà avvenire per il tempo strettamente necessario a conseguire gli scopi per cui le informazioni personali sono state raccolte in relazione all’obbligo di conservazione previsto dalle norme sulla conservazione della documentazione amministrativa;</text:span></text:p>
      <text:p text:style-name="P11"><text:span text:style-name="T17">- </text:span><text:span text:style-name="T11">Il conferimento dei Suoi dati è obbligatorio. L’eventuale rifiuto determina l’impossibilità </text:span><text:span text:style-name="T18">di redigere la segnalazione prevista nel modulo;</text:span></text:p>
      <text:p text:style-name="P15">- I dati saranno trattati esclusivamente dal personale e da collaboratori del Comune o dei soggetti esterni espressamente nominati come responsabili del trattamento. Al di fuori di queste ipotesi, i dati non saranno diffusi, né saranno comunicati a terzi, fatti salvi i casi in cui si renda necessario comunicarli ad altri soggetti nei casi specificamente previsti dal diritto nazionale o dell'Unione europea (es: soggetti pubblici che siano autorizzati da norme di legge o di regolamento, o comunque ne abbiano necessità per finalità istituzionali; ulteriori soggetti anche privati che siano legittimati a conoscerli in base a specifiche norme di legge o di regolamento). </text:p>
      <text:p text:style-name="P15">La diffusione dei Suoi dati personali avverrà solo quando prevista da una norma di legge o di regolamento. La diffusione degli eventuali dati sensibili idonei a rivelare il Suo stato di salute nonché di dati giudiziari da Lei forniti non è ammessa. Si precisa che non è previsto alcun trasferimento dei Suoi dati personali a un Paese Terzo.</text:p>
      <text:p text:style-name="P11"><text:span text:style-name="T17">-</text:span><text:span text:style-name="T11"> Gli interessati hanno il diritto di ottenere dal Comune, nei casi previsti, l'accesso ai propri dati personali e la rettifica o la cancellazione degli stessi o la limitazione del trattamento che li riguarda o di opporsi al trattamento (artt. 15 e ss. del Regolamento). L'apposita istanza può essere presentata contattando Comune o il Responsabile della protezione dei dati presso il Comune di </text:span><text:span text:style-name="T14">Anzola dell’Emilia </text:span><text:span text:style-name="T11">(Comune di </text:span><text:span text:style-name="T14">Anzola dell’Emilia -</text:span><text:span text:style-name="T11">- Responsabile della Protezione dei dati personali, Via </text:span><text:span text:style-name="T14">Grimandi </text:span><text:span text:style-name="T11">n. </text:span><text:span text:style-name="T14">1</text:span><text:span text:style-name="T11">, </text:span><text:span text:style-name="T14">40011 Anzola dell’Emilia</text:span><text:span text:style-name="T11">, email: </text:span><text:a xlink:type="simple" xlink:href="mailto:dpo@wildside.legal" text:style-name="Internet_20_link" text:visited-style-name="Visited_20_Internet_20_Link"><text:span text:style-name="Internet_20_link"><text:span text:style-name="T11">dpo@wildside.legal</text:span></text:span></text:a><text:span text:style-name="T11">, dpo@</text:span><text:span text:style-name="T14">terredacqua.net</text:span><text:span text:style-name="T11">).</text:span></text:p>
      <text:p text:style-name="P15">Quanto sopra, fermo restando il diritto dell’interessato di proporre reclamo all’autorità Garante per la protezione dei dati personali (www.garanteprivacy.it). </text:p>
      <text:p text:style-name="P14"><text:bookmark-end text:name="_Hlk530666032"/>Per presa visione,</text:p>
      <text:p text:style-name="P14">Data e Firma 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Italic" svg:font-family="Times-Italic"/>
    <style:font-face style:name="Times-Roman" svg:font-family="Times-Roman, 'Times New Roman'"/>
    <style:font-face style:name="Antique Olive Italic" svg:font-family="'Antique Olive Italic', 'Times New Roman'" style:font-family-generic="roman"/>
    <style:font-face style:name="Liberation Sans" svg:font-family="'Liberation Sans'" style:font-family-generic="swiss"/>
    <style:font-face style:name="Times-Bold" svg:font-family="Times-Bold, Arial" style:font-family-generic="swiss"/>
    <style:font-face style:name="Georgia" svg:font-family="Georg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fo:color="#000000" style:font-name="Times-Roman" fo:font-family="Times-Roman, 'Times New Roman'" fo:font-size="11.5pt" style:font-size-asian="11.5pt" style:font-name-complex="Times-Roman" style:font-family-complex="Times-Roman, 'Times New Roman'" style:font-size-complex="11.5pt"/>
    </style:style>
    <style:style style:name="List" style:family="paragraph" style:parent-style-name="Text_20_body" style:class="list">
      <style:text-properties style:font-name="Liberation Sans1" fo:font-family="'Liberation Sans'" style:font-family-generic="swiss" style:font-pitch="variable"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1" fo:font-family="'Liberation Sans'" style:font-family-generic="swiss" style:font-pitch="variable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" style:font-family-generic="swiss" style:font-pitch="variable"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8.742cm" fo:margin-right="0cm" fo:text-align="center" style:justify-single-word="false" fo:text-indent="0cm" style:auto-text-indent="false" fo:keep-with-next="always" style:text-autospace="none"/>
      <style:text-properties fo:color="#000000" style:font-name="Times-Italic" fo:font-family="Times-Italic" fo:font-size="10.5pt" fo:font-style="italic" style:font-size-asian="10.5pt" style:font-style-asian="italic" style:font-name-complex="Times-Italic" style:font-family-complex="Times-Italic" style:font-size-complex="10.5pt" style:font-style-complex="italic"/>
    </style:style>
    <style:style style:name="Titolo1" style:family="paragraph" style:parent-style-name="Standard" style:next-style-name="Text_20_body">
      <style:paragraph-properties fo:text-align="center" style:justify-single-word="false" style:text-autospace="none"/>
      <style:text-properties fo:color="#000000" style:font-name="Times-Bold" fo:font-family="Times-Bold, Arial" style:font-family-generic="swiss" fo:font-size="11pt" fo:font-weight="bold" style:font-size-asian="11pt" style:font-weight-asian="bold" style:font-name-complex="Times-Bold" style:font-family-complex="Times-Bold, Arial" style:font-family-generic-complex="swiss" style:font-size-complex="11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ntique Olive Italic" fo:font-family="'Antique Olive Italic', 'Times New Roman'" style:font-family-generic="roman" style:font-name-complex="Antique Olive Italic" style:font-family-complex="'Antique Olive Italic', 'Times New Roman'" style:font-family-generic-complex="roma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Antique Olive Italic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PER FAR PERVENIRE LE OSSERVAZIONI</dc:title>
    <meta:initial-creator>Laura Bosi</meta:initial-creator>
    <meta:creation-date>2016-12-05T11:29:00</meta:creation-date>
    <dc:date>2021-05-17T12:15:15.031000000</dc:date>
    <meta:editing-cycles>8</meta:editing-cycles>
    <meta:editing-duration>PT22M58S</meta:editing-duration>
    <meta:generator>LibreOffice/5.4.7.2$Windows_x86 LibreOffice_project/c838ef25c16710f8838b1faec480ebba495259d0</meta:generator>
    <meta:document-statistic meta:table-count="0" meta:image-count="0" meta:object-count="0" meta:page-count="2" meta:paragraph-count="41" meta:word-count="768" meta:character-count="6244" meta:non-whitespace-character-count="5505"/>
  </office:meta>
</office:document-meta>
</file>