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E000001434BD9B27CB22D931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 Demi" svg:font-family="'Berlin Sans FB Demi'"/>
    <style:font-face style:name="Georgia" svg:font-family="Georgia"/>
    <style:font-face style:name="Sylfaen" svg:font-family="Sylfaen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none" draw:fill="none" fo:min-height="2.802cm" fo:min-width="2.54cm" fo:padding-top="0.099cm" fo:padding-bottom="0.099cm" fo:padding-left="0.099cm" fo:padding-right="0.099cm"/>
    </style:style>
    <style:style style:name="gr4" style:family="graphic" style:parent-style-name="standard">
      <style:graphic-properties draw:stroke="none" draw:fill="none" fo:min-height="2.078cm" fo:min-width="2.54cm" fo:padding-top="0.099cm" fo:padding-bottom="0.099cm" fo:padding-left="0.099cm" fo:padding-right="0.099cm"/>
    </style:style>
    <style:style style:name="gr5" style:family="graphic" style:parent-style-name="standard">
      <style:graphic-properties draw:stroke="none" draw:fill="none" fo:min-height="1.278cm" fo:min-width="2.54cm" fo:padding-top="0.099cm" fo:padding-bottom="0.099cm" fo:padding-left="0.099cm" fo:padding-right="0.099cm"/>
    </style:style>
    <style:style style:name="gr6" style:family="graphic" style:parent-style-name="standard">
      <style:graphic-properties draw:stroke="solid" svg:stroke-width="0.423cm" svg:stroke-color="#ff0000" draw:fill="none" fo:padding-top="0.336cm" fo:padding-bottom="0.336cm" fo:padding-left="0.461cm" fo:padding-right="0.461cm" draw:shadow="hidden"/>
    </style:style>
    <style:style style:name="gr7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 draw:shadow="hidden"/>
    </style:style>
    <style:style style:name="gr8" style:family="graphic" style:parent-style-name="standard">
      <style:graphic-properties draw:stroke="none" draw:fill="none" fo:min-height="1.369cm" fo:min-width="2.54cm" fo:padding-top="0.099cm" fo:padding-bottom="0.099cm" fo:padding-left="0.099cm" fo:padding-right="0.099cm"/>
    </style:style>
    <style:style style:name="gr9" style:family="graphic" style:parent-style-name="standard">
      <style:graphic-properties draw:stroke="none" draw:fill="none" fo:min-height="22.647cm" fo:min-width="2.54cm" fo:padding-top="0.099cm" fo:padding-bottom="0.099cm" fo:padding-left="0.099cm" fo:padding-right="0.099cm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loext:graphic-properties draw:fill="solid" draw:fill-color="#ffffff" draw:opacity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text-align="start" fo:text-indent="-0.635cm"/>
    </style:style>
    <style:style style:name="P6" style:family="paragraph">
      <style:paragraph-properties fo:text-align="start"/>
    </style:style>
    <style:style style:name="P7" style:family="paragraph">
      <style:paragraph-properties fo:margin-left="0.483cm" fo:margin-right="0cm" fo:text-align="start" fo:text-indent="0cm"/>
    </style:style>
    <style:style style:name="P8" style:family="paragraph">
      <style:paragraph-properties fo:margin-left="0.484cm" fo:margin-right="0cm" fo:text-align="justify" fo:text-indent="0cm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style:font-name="Berlin Sans FB Demi" fo:font-size="70pt" style:font-name-asian="Berlin Sans FB Demi" style:font-size-asian="70pt" style:font-name-complex="Berlin Sans FB Demi" style:font-size-complex="70pt"/>
    </style:style>
    <style:style style:name="T2" style:family="text">
      <style:text-properties fo:color="#ff0000" style:font-name="Berlin Sans FB Demi" fo:font-size="34pt" style:font-name-asian="Berlin Sans FB Demi" style:font-size-asian="34pt" style:font-name-complex="Berlin Sans FB Demi" style:font-size-complex="34pt"/>
    </style:style>
    <style:style style:name="T3" style:family="text">
      <style:text-properties fo:color="#000000" style:font-name="Berlin Sans FB Demi" fo:font-size="32pt" style:font-name-asian="Berlin Sans FB Demi" style:font-size-asian="32pt" style:font-name-complex="Berlin Sans FB Demi" style:font-size-complex="32pt"/>
    </style:style>
    <style:style style:name="T4" style:family="text">
      <style:text-properties fo:color="#000000" style:font-name="Berlin Sans FB Demi" fo:font-size="8pt" style:font-name-asian="Berlin Sans FB Demi" style:font-size-asian="8pt" style:font-name-complex="Berlin Sans FB Demi" style:font-size-complex="8pt"/>
    </style:style>
    <style:style style:name="T5" style:family="text">
      <style:text-properties fo:color="#000000" style:font-name="Berlin Sans FB Demi" fo:font-size="10pt" style:font-name-asian="Berlin Sans FB Demi" style:font-size-asian="10pt" style:font-name-complex="Berlin Sans FB Demi" style:font-size-complex="10pt"/>
    </style:style>
    <style:style style:name="T6" style:family="text">
      <style:text-properties fo:color="#000000" style:font-name="Sylfaen" fo:font-size="12pt" style:font-name-asian="Sylfaen" style:font-size-asian="12pt" style:font-name-complex="Sylfaen" style:font-size-complex="12pt"/>
    </style:style>
    <style:style style:name="T7" style:family="text">
      <style:text-properties fo:color="#000000" style:font-name="Georgia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T8" style:family="text">
      <style:text-properties fo:color="#000000"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9" style:family="text">
      <style:text-properties fo:color="#000000" style:font-name="Georgia" fo:font-size="11pt" style:font-name-asian="Georgia" style:font-size-asian="11pt" style:font-name-complex="Georgia" style:font-size-complex="11pt"/>
    </style:style>
    <style:style style:name="T10" style:family="text">
      <style:text-properties fo:color="#ff3300" style:font-name="Georgia" fo:font-size="11pt" fo:font-style="italic" fo:font-weight="bold" style:font-name-asian="Georgia" style:font-size-asian="11pt" style:font-style-asian="italic" style:font-weight-asian="bold" style:font-name-complex="Georgia" style:font-size-complex="11pt" style:font-style-complex="italic" style:font-weight-complex="bold"/>
    </style:style>
    <style:style style:name="T11" style:family="text">
      <style:text-properties fo:color="#ff3300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12" style:family="text">
      <style:text-properties fo:color="#ffffff" style:font-name="Georgia" fo:font-size="11pt" style:font-name-asian="Georgia" style:font-size-asian="11pt" style:font-name-complex="Georgia" style:font-size-complex="11pt"/>
    </style:style>
    <style:style style:name="T1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fo:color="#000000" style:font-name="Georgia" fo:font-size="11pt" fo:font-weight="bold" style:font-name-asian="Georgia" style:font-size-asian="11pt" style:font-name-complex="Georgia" style:font-size-complex="11pt"/>
    </style:style>
    <style:style style:name="T15" style:family="text">
      <style:text-properties fo:color="#000000" style:font-name="Georgia" fo:font-size="10pt" fo:font-weight="bold" style:font-name-asian="Georgia" style:font-size-asian="11pt" style:font-weight-asian="bold" style:font-name-complex="Georgia" style:font-size-complex="11pt" style:font-weight-complex="bold"/>
    </style:style>
    <style:style style:name="T16" style:family="text">
      <style:text-properties fo:color="#000000" style:font-name="Georgia" fo:font-size="10pt" style:font-name-asian="Georgia" style:font-size-asian="11pt" style:font-name-complex="Georgia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2.807cm" svg:height="3.57cm" svg:x="1.626cm" svg:y="24.203cm" svg:viewBox="0 0 2808 3571" draw:points="0,0 2808,0 2808,3571 0,3571">
            <text:p/>
          </draw:polygon>
        </draw:g>
        <draw:g>
          <draw:polygon draw:style-name="gr2" draw:text-style-name="P2" draw:layer="layout" svg:width="3cm" svg:height="20.076cm" svg:x="1.518cm" svg:y="4.003cm" svg:viewBox="0 0 3001 20077" draw:points="0,20077 0,0 3000,0 3001,20077">
            <text:p/>
          </draw:polygon>
          <draw:frame draw:style-name="gr3" draw:text-style-name="P4" draw:layer="layout" svg:width="20.076cm" svg:height="3cm" draw:transform="rotate (1.5707963267949) translate (1.518cm 24.079cm)">
            <draw:text-box>
              <text:p text:style-name="P3"><text:span text:style-name="T1">memorandumUrp </text:span></text:p>
            </draw:text-box>
          </draw:frame>
        </draw:g>
        <draw:g>
          <draw:polygon draw:style-name="gr2" draw:text-style-name="P2" draw:layer="layout" svg:width="3.276cm" svg:height="2.276cm" svg:x="1.518cm" svg:y="1.527cm" svg:viewBox="0 0 3277 2277" draw:points="0,0 3277,0 3277,2277 0,2277">
            <text:p/>
          </draw:polygon>
          <draw:frame draw:style-name="gr4" draw:text-style-name="P4" draw:layer="layout" svg:width="3.276cm" svg:height="2.276cm" svg:x="1.518cm" svg:y="1.527cm">
            <draw:text-box>
              <text:p text:style-name="P3"><text:span text:style-name="T2">n°1 </text:span></text:p>
            </draw:text-box>
          </draw:frame>
        </draw:g>
        <draw:g>
          <draw:polygon draw:style-name="gr2" draw:text-style-name="P2" draw:layer="layout" svg:width="14.476cm" svg:height="1.476cm" svg:x="4.994cm" svg:y="1.527cm" svg:viewBox="0 0 14477 1477" draw:points="0,0 14477,0 14477,1477 0,1477">
            <text:p/>
          </draw:polygon>
          <draw:frame draw:style-name="gr5" draw:text-style-name="P4" draw:layer="layout" svg:width="14.476cm" svg:height="1.478cm" svg:x="4.994cm" svg:y="1.527cm">
            <draw:text-box>
              <text:p text:style-name="P3"><text:span text:style-name="T3">Per cambiare residenza </text:span></text:p>
            </draw:text-box>
          </draw:frame>
        </draw:g>
        <draw:line draw:style-name="gr6" draw:text-style-name="P4" draw:layer="layout" svg:x1="4.594cm" svg:y1="3.203cm" svg:x2="19.47cm" svg:y2="3.214cm">
          <text:p/>
        </draw:line>
        <draw:line draw:style-name="gr6" draw:text-style-name="P4" draw:layer="layout" svg:x1="4.795cm" svg:y1="3.403cm" svg:x2="4.795cm" svg:y2="27.772cm">
          <text:p/>
        </draw:line>
        <draw:polygon draw:style-name="gr7" draw:text-style-name="P4" draw:layer="layout" svg:width="18.206cm" svg:height="26.771cm" svg:x="1.264cm" svg:y="1.255cm" svg:viewBox="0 0 18207 26772" draw:points="0,0 18207,0 18207,26772 0,26772">
          <text:p/>
        </draw:polygon>
        <draw:g>
          <draw:polygon draw:style-name="gr2" draw:text-style-name="P2" draw:layer="layout" svg:width="13.6cm" svg:height="1.37cm" svg:x="5.594cm" svg:y="26.403cm" svg:viewBox="0 0 13601 1371" draw:points="0,0 13601,0 13601,1371 0,1371">
            <text:p/>
          </draw:polygon>
          <draw:frame draw:style-name="gr8" draw:text-style-name="P4" draw:layer="layout" svg:width="13.6cm" svg:height="1.567cm" svg:x="5.594cm" svg:y="26.403cm">
            <draw:text-box>
              <text:p text:style-name="P3"><text:span text:style-name="T4">Comune di Anzola dell’Emilia—Ufficio relazioni con il Pubblico </text:span></text:p>
              <text:p text:style-name="P3"><text:span text:style-name="T4">Piazza Giovanni XXIII, 1—40011 Anzola dell’Emilia; Tel. 051.6502111—Fax 051.731598 </text:span></text:p>
              <text:p text:style-name="P3"><text:span text:style-name="T4">Email urp@anzola.provincia.bologna.it— Per ulteriori info: www.comune.anzoladellemilia.bo.it </text:span></text:p>
              <text:p text:style-name="P3"><text:span text:style-name="T5"/></text:p>
            </draw:text-box>
          </draw:frame>
        </draw:g>
        <draw:g>
          <draw:polygon draw:style-name="gr2" draw:text-style-name="P2" draw:layer="layout" svg:width="13.271cm" svg:height="22.299cm" svg:x="5.4cm" svg:y="3.655cm" svg:viewBox="0 0 13272 22300" draw:points="0,0 13272,0 13272,22300 0,22300">
            <text:p/>
          </draw:polygon>
          <draw:frame draw:style-name="gr9" draw:text-style-name="P9" draw:layer="layout" svg:width="13.271cm" svg:height="22.845cm" svg:x="5.4cm" svg:y="3.655cm">
            <draw:text-box>
              <text:p text:style-name="P3"><text:span text:style-name="T6"/></text:p>
              <text:p text:style-name="P3"><text:span text:style-name="T7">Chi desidera ottenere un cambio di residenza </text:span><text:span text:style-name="T8">deve rivolgersi all’ufficio relazioni con il pubblico. </text:span><text:span text:style-name="T9">I cambi di residenza si effettuano tutti i giorni senza appuntamento negli orari di apertura dell’Urp </text:span></text:p>
              <text:p text:style-name="P3"><text:span text:style-name="T9"/></text:p>
              <text:p text:style-name="P3"><text:span text:style-name="T10">E’ NECESSARIO PRESENTARE I SEGUENTI DOCUMENTI ALLEGATI ALLA DICHIARAZIONE DI RESIDENZA:</text:span><text:span text:style-name="T11"> </text:span></text:p>
              <text:p text:style-name="P3"><text:span text:style-name="T12"/></text:p>
              <text:p text:style-name="P5"><text:span text:style-name="T9">Carta d’identità del richiedente e di tutti i componenti maggiorenni della famiglia che cambia residenza (anche in fotocopia se non si presentano personalmente);</text:span><text:span text:style-name="T13"> </text:span></text:p>
              <text:p text:style-name="P5"><text:span text:style-name="T13">titolo di occupazione dell’immobile (se di proprietà occorre <text:s/>indicare gli estremi catastali; se in locazione o in comodato gratuito bisogna indicare gli estremi di registrazione presso l’Agenzia delle Entrate; se in locazione in alloggio ERP, è necessario allegare copia del contratto o verbale di consegna dell’immobile; in base ad altro titolo, indicare nel modo più dettagliato possibile a che titolo si occupa l’alloggio).</text:span></text:p>
              <text:p text:style-name="P5"><text:span text:style-name="T9">Per </text:span><text:span text:style-name="T14">i cittadini extracomunitari</text:span><text:span text:style-name="T9">: passaporto e permesso di soggiorno (o altra documentazione prevista dalla normativa nelle more del rilascio del permesso) di tutti i componenti del nucleo, nonché carta d’identità se già residenti in Italia;</text:span><text:span text:style-name="T13"> </text:span></text:p>
              <text:p text:style-name="P5"><text:span text:style-name="T9">Codice fiscale di tutti i componenti del nucleo fam.;</text:span><text:span text:style-name="T13"> </text:span></text:p>
              <text:p text:style-name="P5"><text:span text:style-name="T9">Patente di guida di tutti i componenti del nucleo familiare (fotocopia leggibile o dati completi);</text:span><text:span text:style-name="T13"> </text:span></text:p>
              <text:p text:style-name="P5"><text:span text:style-name="T9">Libretto di circolazione (o fotocopia) di tutti i veicoli intestati ad ogni componente della famiglia;</text:span><text:span text:style-name="T13"> </text:span></text:p>
              <text:p text:style-name="P5"><text:span text:style-name="T9">Per </text:span><text:span text:style-name="T14">i cittadini comunitari</text:span><text:span text:style-name="T9">: carta d’identità e documentazione necessaria per dimostrare il diritto al soggiorno in Italia. Se già residenti in altro comune italiano e’ sufficiente la carta d’identità del precedente comune oltre, possibilmente, a quella del paese di origine;</text:span><text:span text:style-name="T13"> </text:span></text:p>
              <text:p text:style-name="P5"><text:span text:style-name="T9">E’ possibile compilare una dichiarazione di residenza su apposito modulo scaricabile dal sito web del comune all’interno della guida ai servizi - documenti e certificati – trasferimento di residenza.</text:span><text:span text:style-name="T13"> </text:span></text:p>
              <text:p text:style-name="P6"><text:span text:style-name="T9"/></text:p>
              <text:p text:style-name="P3"><text:span text:style-name="T10">Si ricorda inoltre che: </text:span></text:p>
              <text:p text:style-name="P3"><text:span text:style-name="T9"/></text:p>
              <text:p text:style-name="P7"><text:span text:style-name="T15">1) </text:span><text:span text:style-name="T16">Entro 30 giorni dalla richiesta di cambio di residenza occorre presentare la richiesta di iscrizione alla tariffa rifiuti presso lo sportello Geovest (via Goldoni, 3 - giovedì 14.30-18.30; sabato 8.30 - 12.30; tel. 051.733036) </text:span></text:p>
              <text:p text:style-name="P7"><text:span text:style-name="T15"/></text:p>
              <text:p text:style-name="P7"><text:span text:style-name="T15">2) </text:span><text:span text:style-name="T16">Occorre richiedere la cancellazione della tariffa rifiuti precedente, perché non avviene in modo automatico con l’acquisizione della nuova residenza. </text:span></text:p>
              <text:p text:style-name="P7"><text:span text:style-name="T15"/></text:p>
              <text:p text:style-name="P7"><text:span text:style-name="T15">3) </text:span><text:span text:style-name="T16">Occorre comunicare all’Urp il possesso di eventuali passi carrai e/o cani da iscrivere all’anagrafe canina. </text:span></text:p>
              <text:p text:style-name="P7"><text:span text:style-name="T15"/></text:p>
              <text:p text:style-name="P7"><text:span text:style-name="T15">4) </text:span><text:span text:style-name="T16">Gli intestatari di autocarri di portata superiore ai 60 q., di patente nautica e i possessori di automezzi intestati ad aziende devono provvedere autonomamente a comunicare le variazioni alla motorizzazione civile. </text:span></text:p>
              <text:p text:style-name="P8"><text:span text:style-name="T15"/></text:p>
              <text:p text:style-name="P8"><text:span text:style-name="T15">5) </text:span><text:span text:style-name="T16">La cessione di fabbricato deve essere presentata per i cittadini extracomunitari entro 2 giorni dalla richiesta di residenza, se non già presentata in precedenza. 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 Demi" svg:font-family="'Berlin Sans FB Demi'"/>
    <style:font-face style:name="Georgia" svg:font-family="Georgia"/>
    <style:font-face style:name="Sylfaen" svg:font-family="Sylfaen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0FE000001434BD9B27CB22D931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8-27T13:50:09.703000000</dc:date>
    <meta:creation-date>2013-10-10T12:22:02Z</meta:creation-date>
    <meta:generator>LibreOffice/5.4.6.2$Windows_x86 LibreOffice_project/4014ce260a04f1026ba855d3b8d91541c224eab8</meta:generator>
    <meta:editing-duration>PT1M8S</meta:editing-duration>
    <meta:editing-cycles>2</meta:editing-cycles>
    <meta:document-statistic meta:object-count="20"/>
  </office:meta>
</office:document-meta>
</file>