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FE00000143FAC0905C3EF77B9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 Demi1" svg:font-family="'Berlin Sans FB Demi'"/>
    <style:font-face style:name="Georgia1" svg:font-family="Georgia"/>
    <style:font-face style:name="Berlin Sans FB Demi" svg:font-family="'Berlin Sans FB Demi'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opacity="100%" draw:shadow="hidden"/>
    </style:style>
    <style:style style:name="gr2" style:family="graphic" style:parent-style-name="standard">
      <style:graphic-properties draw:stroke="none" draw:fill="none" draw:textarea-vertical-align="bottom" fo:min-height="21.797cm" fo:min-width="2.54cm" fo:padding-top="0.101cm" fo:padding-bottom="0.101cm" fo:padding-left="0.101cm" fo:padding-right="0.101cm"/>
    </style:style>
    <style:style style:name="gr3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4" style:family="graphic" style:parent-style-name="standard">
      <style:graphic-properties draw:stroke="none" draw:fill="none" fo:min-height="2.802cm" fo:min-width="2.54cm" fo:padding-top="0.099cm" fo:padding-bottom="0.099cm" fo:padding-left="0.099cm" fo:padding-right="0.099cm"/>
    </style:style>
    <style:style style:name="gr5" style:family="graphic" style:parent-style-name="standard">
      <style:graphic-properties draw:stroke="none" draw:fill="none" fo:min-height="2.078cm" fo:min-width="2.54cm" fo:padding-top="0.099cm" fo:padding-bottom="0.099cm" fo:padding-left="0.099cm" fo:padding-right="0.099cm"/>
    </style:style>
    <style:style style:name="gr6" style:family="graphic" style:parent-style-name="standard">
      <style:graphic-properties draw:stroke="none" draw:fill="none" fo:min-height="1.975cm" fo:min-width="2.54cm" fo:padding-top="0.099cm" fo:padding-bottom="0.099cm" fo:padding-left="0.099cm" fo:padding-right="0.099cm"/>
    </style:style>
    <style:style style:name="gr7" style:family="graphic" style:parent-style-name="standard">
      <style:graphic-properties draw:stroke="solid" svg:stroke-width="0.423cm" svg:stroke-color="#ff0000" draw:fill="none" fo:padding-top="0.336cm" fo:padding-bottom="0.336cm" fo:padding-left="0.461cm" fo:padding-right="0.461cm" draw:shadow="hidden"/>
    </style:style>
    <style:style style:name="gr8" style:family="graphic" style:parent-style-name="standard">
      <style:graphic-properties draw:stroke="solid" svg:stroke-width="0.035cm" svg:stroke-color="#000000" draw:fill="none" fo:padding-top="0.142cm" fo:padding-bottom="0.142cm" fo:padding-left="0.267cm" fo:padding-right="0.267cm" draw:shadow="hidden"/>
    </style:style>
    <style:style style:name="gr9" style:family="graphic" style:parent-style-name="standard">
      <style:graphic-properties draw:stroke="none" draw:fill="none" fo:min-height="1.611cm" fo:min-width="2.54cm" fo:padding-top="0.099cm" fo:padding-bottom="0.099cm" fo:padding-left="0.099cm" fo:padding-right="0.099cm"/>
    </style:style>
    <style:style style:name="P1" style:family="paragraph">
      <loext:graphic-properties draw:fill="solid" draw:fill-color="#ffffff" draw:opacity="100%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margin-left="1cm" fo:margin-right="0cm" fo:text-align="start" fo:text-indent="-1cm"/>
    </style:style>
    <style:style style:name="P5" style:family="paragraph">
      <style:paragraph-properties fo:margin-left="0cm" fo:margin-right="0cm" fo:text-align="start" fo:text-indent="0cm" style:writing-mode="lr-tb"/>
    </style:style>
    <style:style style:name="P6" style:family="paragraph">
      <style:paragraph-properties fo:margin-left="1.27cm" fo:margin-right="0cm" fo:text-align="start" fo:text-indent="-0.635cm"/>
    </style:style>
    <style:style style:name="P7" style:family="paragraph">
      <loext:graphic-properties draw:fill="none"/>
      <style:paragraph-properties fo:text-align="start"/>
    </style:style>
    <style:style style:name="P8" style:family="paragraph">
      <loext:graphic-properties draw:fill="bitmap" draw:fill-image-name="Bitmap_5f_0" style:repeat="stretch" draw:fill-image-ref-point="top-left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0000" style:font-name="Georgia1" fo:font-size="10pt" style:font-name-asian="Georgia1" style:font-size-asian="10pt" style:font-name-complex="Georgia1" style:font-size-complex="10pt"/>
    </style:style>
    <style:style style:name="T2" style:family="text">
      <style:text-properties fo:color="#ff3300" style:font-name="Georgia1" fo:font-size="9pt" style:font-name-asian="Georgia1" style:font-size-asian="10pt" style:font-name-complex="Georgia1" style:font-size-complex="10pt"/>
    </style:style>
    <style:style style:name="T3" style:family="text">
      <style:text-properties fo:color="#ff3300" style:font-name="Georgia1" fo:font-size="11pt" fo:font-style="italic" fo:font-weight="bold" style:font-name-asian="Georgia1" style:font-size-asian="11pt" style:font-style-asian="italic" style:font-name-complex="Georgia1" style:font-size-complex="11pt" style:font-style-complex="italic"/>
    </style:style>
    <style:style style:name="T4" style:family="text">
      <style:text-properties fo:color="#000000" style:font-name="Georgia1" fo:font-size="10pt" style:font-name-asian="Georgia1" style:font-size-asian="11pt" style:font-name-complex="Georgia1" style:font-size-complex="11pt"/>
    </style:style>
    <style:style style:name="T5" style:family="text">
      <style:text-properties fo:color="#ff3300" style:font-name="Georgia1" fo:font-size="11pt" fo:font-style="italic" style:font-name-asian="Georgia1" style:font-size-asian="11pt" style:font-style-asian="italic" style:font-name-complex="Georgia1" style:font-size-complex="11pt" style:font-style-complex="italic"/>
    </style:style>
    <style:style style:name="T6" style:family="text">
      <style:text-properties fo:color="#000000" style:font-name="Georgia1" fo:font-size="11pt" style:font-name-asian="Georgia1" style:font-size-asian="10pt" style:font-name-complex="Georgia1" style:font-size-complex="10pt"/>
    </style:style>
    <style:style style:name="T7" style:family="text">
      <style:text-properties fo:color="#ff3300" style:font-name="Georgia1" fo:font-size="11pt" fo:font-style="italic" fo:font-weight="bold" style:font-name-asian="Georgia1" style:font-size-asian="11pt" style:font-style-asian="italic" style:font-weight-asian="bold" style:font-name-complex="Georgia1" style:font-size-complex="11pt" style:font-style-complex="italic" style:font-weight-complex="bold"/>
    </style:style>
    <style:style style:name="T8" style:family="text">
      <style:text-properties fo:color="#000000" style:font-name="Georgia1" fo:font-size="10pt" fo:font-style="italic" fo:font-weight="bold" style:font-name-asian="Georgia1" style:font-size-asian="10pt" style:font-style-asian="italic" style:font-weight-asian="bold" style:font-name-complex="Georgia1" style:font-size-complex="10pt" style:font-style-complex="italic" style:font-weight-complex="bold"/>
    </style:style>
    <style:style style:name="T9" style:family="text">
      <style:text-properties fo:color="#000000" style:font-name="Georgia1" fo:font-size="9pt" style:font-name-asian="Georgia1" style:font-size-asian="10pt" style:font-name-complex="Georgia1" style:font-size-complex="10pt"/>
    </style:style>
    <style:style style:name="T10" style:family="text">
      <style:text-properties fo:color="#ff3300" style:font-name="Georgia1" fo:font-size="10pt" fo:font-style="italic" fo:font-weight="bold" style:font-name-asian="Georgia1" style:font-size-asian="11pt" style:font-style-asian="italic" style:font-name-complex="Georgia1" style:font-size-complex="11pt" style:font-style-complex="italic"/>
    </style:style>
    <style:style style:name="T11" style:family="text">
      <style:text-properties fo:color="#000000" style:font-name="Berlin Sans FB Demi1" fo:font-size="70pt" style:font-name-asian="Berlin Sans FB Demi1" style:font-size-asian="70pt" style:font-name-complex="Berlin Sans FB Demi1" style:font-size-complex="70pt"/>
    </style:style>
    <style:style style:name="T12" style:family="text">
      <style:text-properties fo:color="#ff0000" style:font-name="Berlin Sans FB Demi1" fo:font-size="34pt" style:font-name-asian="Berlin Sans FB Demi1" style:font-size-asian="34pt" style:font-name-complex="Berlin Sans FB Demi1" style:font-size-complex="34pt"/>
    </style:style>
    <style:style style:name="T13" style:family="text">
      <style:text-properties fo:color="#000000" style:font-name="Berlin Sans FB Demi1" fo:font-size="32pt" style:font-name-asian="Berlin Sans FB Demi1" style:font-size-asian="32pt" style:font-name-complex="Berlin Sans FB Demi1" style:font-size-complex="32pt"/>
    </style:style>
    <style:style style:name="T14" style:family="text">
      <style:text-properties fo:color="#000000" style:font-name="Georgia1" fo:font-size="38pt" style:font-name-asian="Georgia1" style:font-size-asian="38pt" style:font-name-complex="Georgia1" style:font-size-complex="38pt"/>
    </style:style>
    <style:style style:name="T15" style:family="text">
      <style:text-properties fo:color="#000000" style:font-name="Berlin Sans FB Demi1" fo:font-size="8pt" style:font-name-asian="Berlin Sans FB Demi1" style:font-size-asian="8pt" style:font-name-complex="Berlin Sans FB Demi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olygon draw:style-name="gr1" draw:text-style-name="P1" draw:layer="layout" svg:width="14.082cm" svg:height="21.999cm" svg:x="5.417cm" svg:y="3.7cm" svg:viewBox="0 0 14083 22000" draw:points="0,0 14083,0 14083,22000 0,22000">
            <text:p/>
          </draw:polygon>
          <draw:frame draw:style-name="gr2" draw:text-style-name="P7" draw:layer="layout" svg:width="14.082cm" svg:height="21.999cm" svg:x="5.417cm" svg:y="3.7cm">
            <draw:text-box>
              <text:p text:style-name="P2"><text:span text:style-name="T1">Chiunque conviva con un animale da compagnia o abbia accettato di occuparsene a diverso titolo è responsabile della sua custodia, della sua salute e del suo benessere. Deve provvedere alla sua idonea sistemazione, fornendogli adeguate cure ed attenzioni! <text:s/></text:span></text:p>
              <text:p text:style-name="P2"><text:span text:style-name="T2"/></text:p>
              <text:p text:style-name="P3"><text:span text:style-name="T3">Il detentore di animali è quindi tenuto a: <text:s/></text:span></text:p>
              <text:p text:style-name="P4"><text:span text:style-name="T4">- rifornire l'animale di cibo e di acqua in quantità e frequenza sufficiente; </text:span></text:p>
              <text:p text:style-name="P4"><text:span text:style-name="T4">- assicurargli un adeguato livello di benessere; </text:span></text:p>
              <text:p text:style-name="P4"><text:span text:style-name="T4">- consentirgli un'adeguata possibilità di movimento; </text:span></text:p>
              <text:p text:style-name="P4"><text:span text:style-name="T4">- prendere ogni possibile precauzione per impedirne la fuga; </text:span></text:p>
              <text:p text:style-name="P4"><text:span text:style-name="T4">- adottare modalità idonee a garantire la tutela di terzi da aggressioni; </text:span></text:p>
              <text:p text:style-name="P5"><text:span text:style-name="T4">- assicurare la regolare pulizia degli spazi di dimora degli animali (Art. 3 Legge Regionale n. 5 del 17/02/2005). </text:span></text:p>
              <text:p text:style-name="P2"><text:span text:style-name="T2"/></text:p>
              <text:p text:style-name="P6"><text:span text:style-name="T5"><text:tab/></text:span><text:span text:style-name="T3">Il proprietario del cane ha inoltre l’obbligo di: </text:span></text:p>
              <text:p text:style-name="P5"><text:span text:style-name="T1">- iscrivere il cane all’anagrafe canina del Comune di Anzola (URP – Piazza Giovanni XXIII, 1) o presso un veterinario accreditato entro 2 mesi dalla nascita ovvero entro 30 giorni da quando se ne viene in possesso; </text:span></text:p>
              <text:p text:style-name="P5"><text:span text:style-name="T1">- provvedere all’identificazione dell’animale mediante l’applicazione di <text:s/>microchip. Il microchip deve essere applicato da un veterinario entro 2 mesi dalla nascita ovvero entro 30 giorni da quando se ne viene in possesso (ordinanza del Ministero del Lavoro, della Salute e delle Politiche Sociali datata 6 agosto 2008); <text:s/></text:span></text:p>
              <text:p text:style-name="P5"><text:span text:style-name="T1">- far uso di idonea museruola per i cani non condotti al guinzaglio quando si trovano nelle vie o in altro luogo; </text:span></text:p>
              <text:p text:style-name="P5"><text:span text:style-name="T1">- utilizzare la museruola e del guinzaglio per i cani condotti nei locali <text:s/>e nei pubblici mezzi di trasporto; </text:span></text:p>
              <text:p text:style-name="P5"><text:span text:style-name="T1">- raccogliere e smaltire negli appositi contenitori tutte le deiezioni del proprio cane (i sacchetti per la raccolta possono essere ritirati presso l’URP;</text:span></text:p>
              <text:p text:style-name="P5"><text:span text:style-name="T1">- segnalare entro 3 giorni l’eventuale smarrimento del proprio cane all’Ufficio Anagrafe Canina del Comune di residenza fornendo con precisione la descrizione del cane, il numero del microchip assegnato o il tatuaggio; </text:span></text:p>
              <text:p text:style-name="P5"><text:span text:style-name="T1">- segnalare il cambio di residenza del proprietario ovvero la variazione del luogo di detenzione dell’animale;</text:span></text:p>
              <text:p text:style-name="P5"><text:span text:style-name="T1">- in caso di morte dell’animale comunicarne il decesso all’anagrafe canina, ad un veterinario accreditato ed effettuare tutte le procedure previste dalla legge;</text:span></text:p>
              <text:p text:style-name="P5"><text:span text:style-name="T1">- segnalare il ritrovamento di un cane vagante sul territorio all’Ufficio Anagrafe Canina del Comune dove è avvenuto il reperimento. </text:span></text:p>
              <text:p text:style-name="P2"><text:span text:style-name="T6"/></text:p>
              <text:p text:style-name="P3"><text:span text:style-name="T7">Sanzioni previste per i proprietari </text:span></text:p>
              <text:p text:style-name="P3"><text:span text:style-name="T8">(Legge Regionale dell’Emilia Romagna n° 27 del 7 aprile del 2000) </text:span></text:p>
              <text:p text:style-name="P2"><text:span text:style-name="T1">Il proprietario che non rispetta quanto concerne gli obblighi normativi relativi alle comunicazioni obbligatorie è passibile di una sanzione da 77 <text:s/>Euro a 232 Euro. <text:s/>E’ soggetto a sanzione anche chi per errore uccide un cane identificato senza darne segnalazione entro 5 giorni al Sindaco del Comune del territorio in cui è avvenuto il fatto. Tutte le ipotesi di maltrattamento e di abbandono sono penalmente previste e punite dall'art. 727 <text:s/>del codice penale. La sanzione prevista dal Comune di Anzola dell’Emilia, per coloro che non si attengono ai regolamenti riguardanti l’uso di guinzaglio, museruola e raccolta deiezioni è pari ad € 50,00. </text:span></text:p>
              <text:p text:style-name="P2"><text:span text:style-name="T9"/></text:p>
              <text:p text:style-name="P3"><text:span text:style-name="T10">A spasso con i cani </text:span></text:p>
              <text:p text:style-name="P2"><text:span text:style-name="T1">Nel Comune di Anzola dell’ Emilia, in via Bonfiglioli (di fronte alle Poste) e in via delle Terremare (prima del sottopassaggio), sono presenti apposite aree di sgambamento cani, ampie e recintate.</text:span></text:p>
            </draw:text-box>
          </draw:frame>
        </draw:g>
        <draw:g>
          <draw:polygon draw:style-name="gr3" draw:text-style-name="P8" draw:layer="layout" svg:width="2.807cm" svg:height="3.57cm" svg:x="1.626cm" svg:y="24.203cm" svg:viewBox="0 0 2808 3571" draw:points="0,0 2808,0 2808,3571 0,3571">
            <text:p/>
          </draw:polygon>
        </draw:g>
        <draw:g>
          <draw:polygon draw:style-name="gr1" draw:text-style-name="P1" draw:layer="layout" svg:width="3cm" svg:height="20.076cm" svg:x="1.1cm" svg:y="3.9cm" svg:viewBox="0 0 3001 20077" draw:points="0,20077 0,0 3000,0 3001,20077">
            <text:p/>
          </draw:polygon>
          <draw:frame draw:style-name="gr4" draw:text-style-name="P9" draw:layer="layout" svg:width="20.076cm" svg:height="3cm" draw:transform="rotate (1.5707963267949) translate (1.1cm 23.976cm)">
            <draw:text-box>
              <text:p text:style-name="P3"><text:span text:style-name="T11">memorandumUrp </text:span></text:p>
            </draw:text-box>
          </draw:frame>
        </draw:g>
        <draw:g>
          <draw:polygon draw:style-name="gr1" draw:text-style-name="P1" draw:layer="layout" svg:width="3.276cm" svg:height="2.276cm" svg:x="1.518cm" svg:y="1.527cm" svg:viewBox="0 0 3277 2277" draw:points="0,0 3277,0 3277,2277 0,2277">
            <text:p/>
          </draw:polygon>
          <draw:frame draw:style-name="gr5" draw:text-style-name="P9" draw:layer="layout" svg:width="3.276cm" svg:height="2.276cm" svg:x="1.518cm" svg:y="1.527cm">
            <draw:text-box>
              <text:p text:style-name="P3"><text:span text:style-name="T12">n°5 </text:span></text:p>
            </draw:text-box>
          </draw:frame>
        </draw:g>
        <draw:g>
          <draw:polygon draw:style-name="gr1" draw:text-style-name="P1" draw:layer="layout" svg:width="14.476cm" svg:height="2.109cm" svg:x="4.994cm" svg:y="1.527cm" svg:viewBox="0 0 14477 2110" draw:points="0,0 14477,0 14477,2110 0,2110">
            <text:p/>
          </draw:polygon>
          <draw:frame draw:style-name="gr6" draw:text-style-name="P10" draw:layer="layout" svg:width="14.476cm" svg:height="2.173cm" svg:x="4.994cm" svg:y="1.527cm">
            <draw:text-box>
              <text:p text:style-name="P3"><text:span text:style-name="T13">Cani in regola</text:span><text:span text:style-name="T14"> </text:span></text:p>
            </draw:text-box>
          </draw:frame>
        </draw:g>
        <draw:line draw:style-name="gr7" draw:text-style-name="P9" draw:layer="layout" svg:x1="4.725cm" svg:y1="3.6cm" svg:x2="19.4cm" svg:y2="3.6cm">
          <text:p/>
        </draw:line>
        <draw:line draw:style-name="gr7" draw:text-style-name="P9" draw:layer="layout" svg:x1="4.795cm" svg:y1="3.403cm" svg:x2="4.795cm" svg:y2="27.772cm">
          <text:p/>
        </draw:line>
        <draw:polygon draw:style-name="gr8" draw:text-style-name="P9" draw:layer="layout" svg:width="18.206cm" svg:height="26.517cm" svg:x="1.518cm" svg:y="1.509cm" svg:viewBox="0 0 18207 26518" draw:points="0,0 18207,0 18207,26518 0,26518">
          <text:p/>
        </draw:polygon>
        <draw:g>
          <draw:polygon draw:style-name="gr1" draw:text-style-name="P1" draw:layer="layout" svg:width="12.9cm" svg:height="1.7cm" svg:x="5.495cm" svg:y="26.072cm" svg:viewBox="0 0 12901 1701" draw:points="0,0 12901,0 12901,1701 0,1701">
            <text:p/>
          </draw:polygon>
          <draw:frame draw:style-name="gr9" draw:text-style-name="P9" draw:layer="layout" svg:width="12.9cm" svg:height="1.809cm" svg:x="5.495cm" svg:y="26.072cm">
            <draw:text-box>
              <text:p text:style-name="P3"><text:span text:style-name="T15">Comune di Anzola dell’Emilia—Ufficio relazioni con il Pubblico </text:span></text:p>
              <text:p text:style-name="P3"><text:span text:style-name="T15">Piazza Giovanni XXIII°, 1—40011 Anzola dell’Emilia; Tel. 051.6502111—Fax 051.731598— </text:span></text:p>
              <text:p text:style-name="P3"><text:span text:style-name="T15">Email urp@anzola.provincia.bologna.it—Per ulteriori informazioni: www.comune.anzoladellemilia.bo.it </text:span></text:p>
              <text:p text:style-name="P3"><text:span text:style-name="T15"/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 Demi1" svg:font-family="'Berlin Sans FB Demi'"/>
    <style:font-face style:name="Georgia1" svg:font-family="Georgia"/>
    <style:font-face style:name="Berlin Sans FB Demi" svg:font-family="'Berlin Sans FB Demi'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0FE00000143FAC0905C3EF77B9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4-06T10:05:54.849000000</dc:date>
    <meta:creation-date>2013-10-10T12:23:22Z</meta:creation-date>
    <meta:generator>LibreOffice/5.2.5.1$Windows_x86 LibreOffice_project/0312e1a284a7d50ca85a365c316c7abbf20a4d22</meta:generator>
    <meta:editing-duration>PT49M46S</meta:editing-duration>
    <meta:editing-cycles>7</meta:editing-cycles>
    <meta:print-date>2018-04-06T10:08:06.873000000</meta:print-date>
    <meta:document-statistic meta:object-count="20"/>
  </office:meta>
</office:document-meta>
</file>