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F00000013F722C73740F6FDD3.png" manifest:media-type="image/png"/>
  <manifest:file-entry manifest:full-path="Pictures/100000000000033C0000011A598A972981D91A89.png" manifest:media-type="image/png"/>
  <manifest:file-entry manifest:full-path="Pictures/100000000000075600000019540479B48D669E93.png" manifest:media-type="image/png"/>
  <manifest:file-entry manifest:full-path="Pictures/100000000000034300000122BC0D689354A3F9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style:font-family-generic="swiss"/>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7.622cm" table:align="left" style:writing-mode="lr-tb"/>
    </style:style>
    <style:style style:name="Tabella1.A" style:family="table-column">
      <style:table-column-properties style:column-width="7.622cm"/>
    </style:style>
    <style:style style:name="Tabella1.1" style:family="table-row">
      <style:table-row-properties style:min-row-height="5.08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9.398cm" table:align="left" style:writing-mode="lr-tb"/>
    </style:style>
    <style:style style:name="Tabella2.A" style:family="table-column">
      <style:table-column-properties style:column-width="9.398cm"/>
    </style:style>
    <style:style style:name="Tabella2.1" style:family="table-row">
      <style:table-row-properties style:min-row-height="2.805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179cm" fo:margin-left="-0.148cm" table:align="left" style:writing-mode="lr-tb"/>
    </style:style>
    <style:style style:name="Tabella3.A" style:family="table-column">
      <style:table-column-properties style:column-width="11.125cm"/>
    </style:style>
    <style:style style:name="Tabella3.B" style:family="table-column">
      <style:table-column-properties style:column-width="2.752cm"/>
    </style:style>
    <style:style style:name="Tabella3.C" style:family="table-column">
      <style:table-column-properties style:column-width="3.30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C1"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text-properties style:font-name="Verdana" fo:font-size="9pt" fo:language="en" fo:country="GB" style:font-size-asian="9pt" style:font-name-complex="Verdana" style:font-size-complex="9pt"/>
    </style:style>
    <style:style style:name="P6" style:family="paragraph" style:parent-style-name="Standard">
      <style:text-properties style:font-name-asian="Times New Roman"/>
    </style:style>
    <style:style style:name="P7" style:family="paragraph" style:parent-style-name="Standard">
      <style:text-properties style:font-name="Georgia" fo:font-size="10pt" style:font-size-asian="10pt" style:font-name-complex="Georgia" style:font-size-complex="10pt"/>
    </style:style>
    <style:style style:name="P8" style:family="paragraph" style:parent-style-name="Standard">
      <style:paragraph-properties style:snap-to-layout-grid="false"/>
      <style:text-properties style:font-name="Georgia" fo:font-size="10pt" style:font-size-asian="10pt" style:font-name-complex="Georgia" style:font-size-complex="10pt"/>
    </style:style>
    <style:style style:name="P9" style:family="paragraph" style:parent-style-name="Standard">
      <style:paragraph-properties fo:text-align="justify" style:justify-single-word="false"/>
      <style:text-properties style:font-name="Georgia" style:font-name-complex="Georgia"/>
    </style:style>
    <style:style style:name="P10" style:family="paragraph" style:parent-style-name="Standard">
      <style:paragraph-properties fo:text-align="justify" style:justify-single-word="false"/>
      <style:text-properties style:font-name="Georgia" fo:font-weight="bold" style:font-weight-asian="bold" style:font-name-complex="Georgia"/>
    </style:style>
    <style:style style:name="P11" style:family="paragraph" style:parent-style-name="Standard">
      <style:paragraph-properties fo:text-align="justify" style:justify-single-word="false"/>
      <style:text-properties style:font-name="Georgia" fo:font-weight="bold" style:font-weight-asian="bold" style:font-name-complex="Arial"/>
    </style:style>
    <style:style style:name="P12" style:family="paragraph" style:parent-style-name="Standard">
      <style:paragraph-properties fo:text-align="justify" style:justify-single-word="false"/>
      <style:text-properties style:font-name="Georgia"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Georgia" fo:font-weight="bold" style:font-name-asian="Times New Roman" style:language-asian="it" style:country-asian="IT" style:font-weight-asian="bold" style:font-name-complex="Georgia"/>
    </style:style>
    <style:style style:name="P15" style:family="paragraph" style:parent-style-name="Standard">
      <style:text-properties fo:color="#000000" style:font-name="Georgia" fo:font-size="12pt" fo:font-weight="bold" style:font-name-asian="Times New Roman" style:font-size-asian="12pt" style:language-asian="it" style:country-asian="IT" style:font-weight-asian="bold" style:font-name-complex="Georgia" style:font-size-complex="12pt"/>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7" style:family="paragraph" style:parent-style-name="Standard">
      <style:paragraph-properties fo:margin-top="0.071cm" fo:margin-bottom="0cm" loext:contextual-spacing="false"/>
    </style:style>
    <style:style style:name="P18" style:family="paragraph" style:parent-style-name="Standard">
      <style:paragraph-properties fo:margin-top="0.071cm" fo:margin-bottom="0cm" loext:contextual-spacing="false"/>
      <style:text-properties style:font-name="Georgia" fo:font-size="11pt" style:font-size-asian="11pt" style:font-name-complex="Georgia" style:font-size-complex="10pt"/>
    </style:style>
    <style:style style:name="P19" style:family="paragraph" style:parent-style-name="Body_20_Text_20_3">
      <style:text-properties style:font-name="Georgia" fo:font-size="12pt" fo:font-weight="normal" style:font-size-asian="12pt" style:font-weight-asian="normal" style:font-name-complex="Georgia" style:font-size-complex="12pt"/>
    </style:style>
    <style:style style:name="P20" style:family="paragraph" style:parent-style-name="Body_20_Text_20_3">
      <style:paragraph-properties fo:text-align="end" style:justify-single-word="false"/>
      <style:text-properties style:font-name="Georgia" fo:font-size="12pt" fo:font-weight="normal" style:font-size-asian="12pt" style:font-weight-asian="normal" style:font-name-complex="Georgia" style:font-size-complex="12pt"/>
    </style:style>
    <style:style style:name="P21" style:family="paragraph" style:parent-style-name="Body_20_Text_20_3">
      <style:paragraph-properties fo:text-align="end" style:justify-single-word="false" style:snap-to-layout-grid="false"/>
      <style:text-properties style:font-name="Georgia" fo:font-size="12pt" fo:font-weight="normal" style:font-size-asian="12pt" style:font-weight-asian="normal" style:font-name-complex="Georgia" style:font-size-complex="12pt"/>
    </style:style>
    <style:style style:name="P22" style:family="paragraph" style:parent-style-name="Body_20_Text_20_3">
      <style:paragraph-properties fo:text-align="start" style:justify-single-word="false"/>
      <style:text-properties style:font-name="Georgia" fo:font-size="12pt" fo:font-weight="normal" style:font-size-asian="12pt" style:font-weight-asian="normal" style:font-name-complex="Georgia" style:font-size-complex="12pt"/>
    </style:style>
    <style:style style:name="P23" style:family="paragraph" style:parent-style-name="Body_20_Text_20_3">
      <style:text-properties style:font-name="Georgia" fo:font-size="12pt" style:font-size-asian="12pt" style:font-name-complex="Georgia" style:font-size-complex="12pt"/>
    </style:style>
    <style:style style:name="P24" style:family="paragraph" style:parent-style-name="Body_20_Text_20_3">
      <style:paragraph-properties fo:text-align="start" style:justify-single-word="false"/>
      <style:text-properties style:font-name="Georgia" fo:font-size="12pt" style:font-size-asian="12pt" style:font-name-complex="Georgia" style:font-size-complex="12pt"/>
    </style:style>
    <style:style style:name="P25" style:family="paragraph" style:parent-style-name="Body_20_Text_20_3">
      <style:paragraph-properties fo:text-align="end" style:justify-single-word="false" style:snap-to-layout-grid="false"/>
      <style:text-properties style:font-name="Georgia" fo:font-size="12pt" style:font-size-asian="12pt" style:font-name-complex="Georgia" style:font-size-complex="12pt"/>
    </style:style>
    <style:style style:name="P26" style:family="paragraph" style:parent-style-name="Body_20_Text_20_3">
      <style:paragraph-properties fo:text-align="end" style:justify-single-word="false"/>
    </style:style>
    <style:style style:name="P27" style:family="paragraph" style:parent-style-name="Body_20_Text_20_3">
      <style:paragraph-properties fo:text-align="center" style:justify-single-word="false"/>
    </style:style>
    <style:style style:name="P28" style:family="paragraph" style:parent-style-name="Body_20_Text_20_3">
      <style:paragraph-properties fo:margin-left="1cm" fo:margin-right="0cm" fo:text-indent="0cm" style:auto-text-indent="false"/>
    </style:style>
    <style:style style:name="P29" style:family="paragraph" style:parent-style-name="Body_20_Text_20_2">
      <style:paragraph-properties fo:margin-left="1cm" fo:margin-right="0cm" fo:text-indent="0cm" style:auto-text-indent="false"/>
    </style:style>
    <style:style style:name="P30" style:family="paragraph" style:parent-style-name="Body_20_Text_20_3">
      <style:paragraph-properties fo:margin-left="1.905cm" fo:margin-right="0cm" fo:text-indent="0cm" style:auto-text-indent="false"/>
      <style:text-properties style:font-name="Georgia" fo:font-size="12pt" fo:font-weight="normal" style:font-size-asian="12pt" style:font-weight-asian="normal" style:font-name-complex="Georgia" style:font-size-complex="12pt"/>
    </style:style>
    <style:style style:name="P31" style:family="paragraph" style:parent-style-name="Body_20_Text_20_3">
      <style:paragraph-properties fo:margin-left="0.635cm" fo:margin-right="0cm" fo:text-indent="0cm" style:auto-text-indent="false"/>
      <style:text-properties style:font-name="Georgia" fo:font-size="12pt" fo:font-weight="normal" style:font-size-asian="12pt" style:font-weight-asian="normal" style:font-name-complex="Georgia" style:font-size-complex="12pt"/>
    </style:style>
    <style:style style:name="P32" style:family="paragraph" style:parent-style-name="Body_20_Text_20_2">
      <style:text-properties style:font-name="Georgia" fo:font-size="12pt" fo:font-weight="normal" style:font-size-asian="12pt" style:font-weight-asian="normal" style:font-name-complex="Georgia" style:font-size-complex="12pt"/>
    </style:style>
    <style:style style:name="P33" style:family="paragraph" style:parent-style-name="Body_20_Text_20_2">
      <style:text-properties fo:color="#000000" style:font-name="Georgia" fo:font-size="12pt" fo:font-weight="normal" style:font-size-asian="12pt" style:font-weight-asian="normal" style:font-name-complex="Georgia" style:font-size-complex="12pt"/>
    </style:style>
    <style:style style:name="P34" style:family="paragraph" style:parent-style-name="Text_20_body">
      <style:text-properties style:font-name="Georgia" fo:font-size="12pt" fo:font-weight="normal" style:font-size-asian="12pt" style:font-weight-asian="normal" style:font-name-complex="Georgia" style:font-size-complex="12pt"/>
    </style:style>
    <style:style style:name="P35" style:family="paragraph" style:parent-style-name="Standard" style:master-page-name="Standard">
      <style:paragraph-properties fo:margin-top="0.071cm" fo:margin-bottom="0cm" loext:contextual-spacing="false" style:page-number="auto"/>
      <style:text-properties style:font-name="Georgia" fo:font-size="11pt" style:font-size-asian="11pt" style:font-name-complex="Georgia" style:font-size-complex="10pt"/>
    </style:style>
    <style:style style:name="P36" style:family="paragraph" style:parent-style-name="Standard">
      <style:paragraph-properties fo:text-align="justify" style:justify-single-word="false"/>
      <style:text-properties style:font-name="Georgia" style:font-name-complex="Georgia"/>
    </style:style>
    <style:style style:name="P37" style:family="paragraph" style:parent-style-name="Body_20_Text_20_2">
      <style:text-properties style:font-name="Georgia" fo:font-size="12pt" fo:font-weight="normal" style:font-size-asian="12pt" style:font-weight-asian="normal" style:font-name-complex="Georgia" style:font-size-complex="12pt"/>
    </style:style>
    <style:style style:name="P38" style:family="paragraph" style:parent-style-name="Body_20_Text_20_3">
      <style:text-properties style:font-name="Georgia" fo:font-size="12pt" fo:font-weight="normal" style:font-size-asian="12pt" style:font-weight-asian="normal" style:font-name-complex="Georgia" style:font-size-complex="12pt"/>
    </style:style>
    <style:style style:name="P39" style:family="paragraph" style:parent-style-name="Body_20_Text_20_3">
      <style:paragraph-properties fo:text-align="start" style:justify-single-word="false"/>
      <style:text-properties style:font-name="Georgia" fo:font-size="12pt" fo:font-weight="normal" style:font-size-asian="12pt" style:font-weight-asian="normal" style:font-name-complex="Georgia" style:font-size-complex="12pt"/>
    </style:style>
    <style:style style:name="P40" style:family="paragraph" style:parent-style-name="Body_20_Text_20_3" style:list-style-name="WW8Num1">
      <style:text-properties style:font-name="Georgia" fo:font-size="12pt" fo:font-weight="normal" style:font-size-asian="12pt" style:font-weight-asian="normal" style:font-name-complex="Georgia" style:font-size-complex="12pt"/>
    </style:style>
    <style:style style:name="P41" style:family="paragraph" style:parent-style-name="Body_20_Text_20_3" style:list-style-name="WW8Num2">
      <style:text-properties style:font-name="Georgia" fo:font-size="12pt" fo:font-weight="normal" style:font-size-asian="12pt" style:font-weight-asian="normal" style:font-name-complex="Georgia" style:font-size-complex="12pt"/>
    </style:style>
    <style:style style:name="P42" style:family="paragraph" style:parent-style-name="Body_20_Text_20_3" style:list-style-name="WW8Num3">
      <style:text-properties style:font-name="Georgia" fo:font-size="12pt" fo:font-weight="normal" style:font-size-asian="12pt" style:font-weight-asian="normal" style:font-name-complex="Georgia" style:font-size-complex="12pt"/>
    </style:style>
    <style:style style:name="P43" style:family="paragraph" style:parent-style-name="Body_20_Text_20_3" style:list-style-name="WW8Num1"/>
    <style:style style:name="P44" style:family="paragraph" style:parent-style-name="Body_20_Text_20_3" style:list-style-name="WW8Num3"/>
    <style:style style:name="P45" style:family="paragraph" style:parent-style-name="Body_20_Text_20_3" style:list-style-name="WW8Num2">
      <style:paragraph-properties fo:margin-left="0cm" fo:margin-right="0cm" fo:text-indent="0cm" style:auto-text-indent="false">
        <style:tab-stops>
          <style:tab-stop style:position="-0.318cm"/>
        </style:tab-stops>
      </style:paragraph-properties>
      <style:text-properties style:font-name="Georgia" fo:font-size="12pt" style:font-size-asian="12pt" style:font-name-complex="Georgia" style:font-size-complex="12pt"/>
    </style:style>
    <style:style style:name="T1" style:family="text">
      <style:text-properties style:font-name="Georgia" fo:font-size="10pt" style:font-size-asian="10pt" style:font-name-complex="Georgia" style:font-size-complex="10pt"/>
    </style:style>
    <style:style style:name="T2" style:family="text">
      <style:text-properties style:font-name="Georgia" fo:font-size="11pt" style:font-size-asian="11pt" style:font-name-complex="Georgia" style:font-size-complex="10pt"/>
    </style:style>
    <style:style style:name="T3" style:family="text">
      <style:text-properties style:font-name="Georgia" style:font-name-complex="Georgia"/>
    </style:style>
    <style:style style:name="T4" style:family="text">
      <style:text-properties style:font-name="Georgia" fo:font-weight="bold" style:font-weight-asian="bold" style:font-name-complex="Georgia"/>
    </style:style>
    <style:style style:name="T5" style:family="text">
      <style:text-properties style:font-name="Georgia" fo:font-size="12pt" fo:font-weight="normal" style:font-size-asian="12pt" style:font-weight-asian="normal" style:font-name-complex="Georgia" style:font-size-complex="12pt"/>
    </style:style>
    <style:style style:name="T6" style:family="text">
      <style:text-properties style:font-name="Georgia" fo:font-size="12pt" fo:font-weight="normal" style:font-name-asian="Georgia" style:font-size-asian="12pt" style:font-weight-asian="normal" style:font-name-complex="Georgia" style:font-size-complex="12pt"/>
    </style:style>
    <style:style style:name="T7" style:family="text">
      <style:text-properties style:font-name="Georgia" fo:font-size="12pt" style:font-size-asian="12pt" style:font-name-complex="Georgia" style:font-size-complex="12pt"/>
    </style:style>
    <style:style style:name="T8" style:family="text">
      <style:text-properties style:font-name="Georgia" fo:font-size="12pt" fo:font-style="italic" fo:font-weight="normal" style:font-size-asian="12pt" style:font-style-asian="italic" style:font-weight-asian="normal" style:font-name-complex="Georgia" style:font-size-complex="12pt" style:font-style-complex="italic"/>
    </style:style>
    <style:style style:name="T9" style:family="text">
      <style:text-properties fo:font-size="10pt" style:font-size-asian="10pt" style:font-name-complex="Georgia" style:font-size-complex="10pt"/>
    </style:style>
    <style:style style:name="T10" style:family="text">
      <style:text-properties style:font-name="Verdana" fo:font-size="9pt" fo:language="en" fo:country="GB" style:font-size-asian="9pt" style:font-name-complex="Verdana" style:font-size-complex="9pt"/>
    </style:style>
    <style:style style:name="T11" style:family="text">
      <style:text-properties fo:font-size="11pt" style:font-size-asian="11pt" style:font-name-complex="Georgia" style:font-size-complex="10pt"/>
    </style:style>
    <style:style style:name="T12" style:family="text">
      <style:text-properties fo:color="#000000" style:font-name="Georgia" fo:font-size="12pt" style:font-size-asian="12pt" style:font-name-complex="Georgia" style:font-size-complex="12pt"/>
    </style:style>
    <style:style style:name="T13" style:family="text">
      <style:text-properties fo:color="#000000" style:font-name="Georgia" fo:font-size="12pt" fo:font-weight="normal" style:font-size-asian="12pt" style:font-weight-asian="normal" style:font-name-complex="Georgia" style:font-size-complex="12pt"/>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padding="0.002cm" fo:border="none"/>
    </style:style>
    <style:style style:name="fr2" style:family="graphic" style:parent-style-name="Frame">
      <style:graphic-properties fo:margin-left="0.249cm" fo:margin-right="0cm" style:wrap="parallel"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Cornice1" text:anchor-type="char" svg:x="-0.191cm" svg:y="3.709cm" svg:width="7.62cm" svg:height="5.078cm" draw:z-index="13"><draw:text-box><table:table table:name="Tabella1" table:style-name="Tabella1"><table:table-column table:style-name="Tabella1.A"/><table:table-row table:style-name="Tabella1.1"><table:table-cell table:style-name="Tabella1.A1" office:value-type="string"><text:p text:style-name="P3">Area Tecnica</text:p><text:p text:style-name="P4">Via Grimandi 1</text:p><text:p text:style-name="P4">40011 Anzola dell’Emilia (BO)</text:p><text:p text:style-name="P5">Tel. 051/6502111</text:p><text:p text:style-name="P5">Fax 051/731598</text:p><text:p text:style-name="Standard"><text:a xlink:type="simple" xlink:href="http://www.comune.anzoladellemilia.bo.it/" text:style-name="Internet_20_link" text:visited-style-name="Visited_20_Internet_20_Link"><text:span text:style-name="Internet_20_link"><text:span text:style-name="T10">www.comune.anzoladellemilia.bo.it</text:span></text:span></text:a></text:p><text:p text:style-name="P5">comune.anzoladellemilia@cert.provincia.bo.it</text:p><text:p text:style-name="P4">cod. amm.ANZOLAEM</text:p><text:p text:style-name="P3"/><text:p text:style-name="P3">Aldo Ansaloni</text:p><text:p text:style-name="P4">Tel. 051/6502112</text:p><text:p text:style-name="P4">Aldo.ansaloni@comune.anzoladellemilia.bo.it</text:p></table:table-cell></table:table-row></table:table><text:p text:style-name="P6"><text:s/></text:p></draw:text-box></draw:frame><draw:frame draw:style-name="fr2" draw:name="Cornice2" text:anchor-type="char" svg:x="10.102cm" svg:y="5.614cm" svg:width="9.396cm" svg:height="2.803cm" draw:z-index="14"><draw:text-box><table:table table:name="Tabella2" table:style-name="Tabella2"><table:table-column table:style-name="Tabella2.A"/><table:table-row table:style-name="Tabella2.1"><table:table-cell table:style-name="Tabella2.A1" office:value-type="string"><text:p text:style-name="P8"/><text:p text:style-name="P7"/><text:p text:style-name="P7"/></table:table-cell></table:table-row></table:table><text:p text:style-name="P6"><text:s/></text:p></draw:text-box></draw:frame></text:p>
      <text:p text:style-name="P18"/>
      <text:p text:style-name="P18"/>
      <text:p text:style-name="P18"/>
      <text:p text:style-name="P18"/>
      <text:p text:style-name="P17"><text:span text:style-name="T2">data: </text:span><text:span text:style-name="T11"><text:date style:data-style-name="N36" text:date-value="2017-10-30T09:58:27.782000186">30/10/2017</text:date></text:span></text:p>
      <text:p text:style-name="P13"><text:span text:style-name="T3">OGGETTO: </text:span><text:span text:style-name="T4">Avviso esplorativo per la selezione di operatori economici da invitare alla procedura negoziata per l’affidamento del servizio di sgombero delle strade comunali dalla neve e trattamenti antighiaccio per il periodo dal 25 novembre 2017 al 25 marzo 2018.</text:span><text:span text:style-name="T3"> (art. 36 comma 2, lettera b) del D.Lgs. 50/2016 e s.m.i.).</text:span></text:p>
      <text:p text:style-name="P9">CIG. 7250148366</text:p>
      <text:p text:style-name="P9"/>
      <text:p text:style-name="P10">1. INFORMAZIONI GENERALI</text:p>
      <text:p text:style-name="P9">Il comune di Anzola dell’Emilia intende affidare ad un operatore economico il servizio di sgombero della neve, compreso la fornitura e spargimento dei prodotti antighiaccio e delle attività connesse nel territorio comunale per il periodo 25 novembre 2017 – 25 marzo 2018 (CPV 90620000-9 servizio di sgombero neve).</text:p>
      <text:p text:style-name="P9">Per tale motivo avvia un’indagine di mercato, ai sensi dell’art. 36, comma 2, lettera b) del D. Lgs. 50/2016 e s.m.i., per individuare gli operatori economici interessati e, se in possesso dei requisiti richiesti, essere invitati alla procedura negoziata che sarà espletata tramite il portale del mercato elettronico della pubblica amministrazione (MePA) realizzato e gestito da Consip spa per conto del Ministero dell’Economia e delle Finanze.</text:p>
      <text:p text:style-name="P9">Il presente avviso è da intendersi finalizzato alla ricezione di manifestazioni di interesse per favorire la partecipazione e la successiva consultazione del maggior numero di candidati potenzialmente interessati. Il presente avviso non è in alcun modo vincolante per l’Amministrazione comunale.</text:p>
      <text:p text:style-name="P9">Con il presente avviso non è indetta alcuna procedura di affidamento concorsuale e pertanto non sono previste graduatorie, attribuzione di punteggi o altre classificazioni in merito.</text:p>
      <text:p text:style-name="P9">Il presente avviso non costituisce un invito ad offrire né un’offerta al pubblico ai sensi dell’art. 1336 del c.c. o promessa al pubblico ai sensi dell’art. 1989 del C.C.</text:p>
      <text:p text:style-name="P9"/>
      <text:p text:style-name="P10">2. SERVIZI RICHIESTI</text:p>
      <text:p text:style-name="P10"/>
      <text:p text:style-name="P12">è analiticamente descritto all’art. 1 del Capitolato d’oneri (al quale si rimanda).</text:p>
      <text:p text:style-name="P12"/>
      <text:p text:style-name="P12"/>
      <text:p text:style-name="P11">3. COSTO DEL SERVIZIO</text:p>
      <text:p text:style-name="P11"/>
      <text:p text:style-name="P19">L'importo del servizio prevede:</text:p>
      <text:p text:style-name="P19"/>
      <text:p text:style-name="P28"><text:soft-page-break/><text:span text:style-name="T7">A</text:span><text:span text:style-name="T5"> - un canone fisso che sarà</text:span><text:span text:style-name="T7"> </text:span><text:span text:style-name="T5">corrisposto indipendentemente dalle condizioni meteorologiche che si determineranno nel periodo prestabilito;</text:span></text:p>
      <text:p text:style-name="P28"><text:span text:style-name="T7">B</text:span><text:span text:style-name="T5"> - un compenso in economia, per l’effettuazione delle prestazioni meccaniche e/o manuali per lo sgombero della neve e lo spargimento dei prodotti antighiaccio ; questi compensi saranno corrisposti solo in caso di effettiva esecuzione delle attività e delle forniture; </text:span></text:p>
      <text:p text:style-name="P29"><text:span text:style-name="T12">C </text:span><text:span text:style-name="T13">- </text:span><text:span text:style-name="T5">un compenso a peso per le forniture <text:s/>antighiaccio previste dal presente Capitolato non comprese nell’importo a canone ; questi compensi saranno corrisposti solo in caso di effettiva esecuzione <text:s/>delle forniture .</text:span></text:p>
      <text:p text:style-name="P19"/>
      <text:p text:style-name="Body_20_Text_20_3"><text:span text:style-name="T5">L'importo <text:s/>presunto del servizio, ammontante a complessivi <text:s/>€ </text:span><text:span text:style-name="T7">96.184,80</text:span><text:span text:style-name="T5"> è così determinato:</text:span></text:p>
      <text:p text:style-name="P19"/>
      <text:p text:style-name="P1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4">A – Compenso forfetario a canone</text:p>
          </table:table-cell>
          <table:table-cell table:style-name="Tabella3.A1" office:value-type="string">
            <text:p text:style-name="P26"><text:span text:style-name="T5">€</text:span><text:span text:style-name="T6"> </text:span><text:span text:style-name="T5">22.660,00</text:span></text:p>
          </table:table-cell>
          <table:table-cell table:style-name="Tabella3.C1" office:value-type="string">
            <text:p text:style-name="P21"/>
          </table:table-cell>
        </table:table-row>
        <table:table-row table:style-name="Tabella3.1">
          <table:table-cell table:style-name="Tabella3.A1" office:value-type="string">
            <text:p text:style-name="P19">Oneri di sicurezza</text:p>
          </table:table-cell>
          <table:table-cell table:style-name="Tabella3.A1" office:value-type="string">
            <text:p text:style-name="Body_20_Text_20_3"><text:span text:style-name="T6"><text:s text:c="2"/></text:span><text:span text:style-name="T5">€</text:span><text:span text:style-name="T6"> <text:s text:c="5"/></text:span><text:span text:style-name="T5">610,00</text:span></text:p>
          </table:table-cell>
          <table:table-cell table:style-name="Tabella3.C1" office:value-type="string">
            <text:p text:style-name="P21"/>
          </table:table-cell>
        </table:table-row>
        <table:table-row table:style-name="Tabella3.1">
          <table:table-cell table:style-name="Tabella3.A1" office:value-type="string">
            <text:p text:style-name="P24">Sommano</text:p>
            <text:p text:style-name="P24"/>
          </table:table-cell>
          <table:table-cell table:style-name="Tabella3.A1" office:value-type="string">
            <text:p text:style-name="P26"><text:span text:style-name="T5">€</text:span><text:span text:style-name="T6"> </text:span><text:span text:style-name="T5">23.270,00</text:span></text:p>
          </table:table-cell>
          <table:table-cell table:style-name="Tabella3.C1" office:value-type="string">
            <text:p text:style-name="P27"><text:span text:style-name="T5">€</text:span><text:span text:style-name="T6"> </text:span><text:span text:style-name="T5">23.270,00</text:span></text:p>
          </table:table-cell>
        </table:table-row>
        <table:table-row table:style-name="Tabella3.1">
          <table:table-cell table:style-name="Tabella3.A1" office:value-type="string">
            <text:p text:style-name="P24">B - Prestazioni presunte meccaniche e manuali in economia</text:p>
          </table:table-cell>
          <table:table-cell table:style-name="Tabella3.A1" office:value-type="string">
            <text:p text:style-name="P26"><text:span text:style-name="T5">€</text:span><text:span text:style-name="T6"> </text:span><text:span text:style-name="T5">46.650,00</text:span></text:p>
          </table:table-cell>
          <table:table-cell table:style-name="Tabella3.C1" office:value-type="string">
            <text:p text:style-name="P21"/>
          </table:table-cell>
        </table:table-row>
        <table:table-row table:style-name="Tabella3.1">
          <table:table-cell table:style-name="Tabella3.A1" office:value-type="string">
            <text:p text:style-name="P19">Oneri di sicurezza</text:p>
          </table:table-cell>
          <table:table-cell table:style-name="Tabella3.A1" office:value-type="string">
            <text:p text:style-name="Body_20_Text_20_3"><text:span text:style-name="T6"><text:s text:c="2"/></text:span><text:span text:style-name="T5">€</text:span><text:span text:style-name="T6"> <text:s text:c="5"/></text:span><text:span text:style-name="T5">920,00</text:span></text:p>
          </table:table-cell>
          <table:table-cell table:style-name="Tabella3.C1" office:value-type="string">
            <text:p text:style-name="P21"/>
          </table:table-cell>
        </table:table-row>
        <table:table-row table:style-name="Tabella3.1">
          <table:table-cell table:style-name="Tabella3.A1" office:value-type="string">
            <text:p text:style-name="P24">Sommano</text:p>
            <text:p text:style-name="P22"/>
          </table:table-cell>
          <table:table-cell table:style-name="Tabella3.A1" office:value-type="string">
            <text:p text:style-name="P26"><text:span text:style-name="T5">€</text:span><text:span text:style-name="T6"> </text:span><text:span text:style-name="T5">47.570,00</text:span></text:p>
          </table:table-cell>
          <table:table-cell table:style-name="Tabella3.C1" office:value-type="string">
            <text:p text:style-name="P27"><text:span text:style-name="T5">€</text:span><text:span text:style-name="T6"> </text:span><text:span text:style-name="T5">47.570,00</text:span></text:p>
          </table:table-cell>
        </table:table-row>
        <table:table-row table:style-name="Tabella3.1">
          <table:table-cell table:style-name="Tabella3.A1" office:value-type="string">
            <text:p text:style-name="P24">C – Forniture presunte di prodotti antighiaccio</text:p>
          </table:table-cell>
          <table:table-cell table:style-name="Tabella3.A1" office:value-type="string">
            <text:p text:style-name="P27"><text:span text:style-name="T6"><text:s/></text:span><text:span text:style-name="T5">€</text:span><text:span text:style-name="T6"> <text:s text:c="3"/></text:span><text:span text:style-name="T5">7.852,77</text:span></text:p>
          </table:table-cell>
          <table:table-cell table:style-name="Tabella3.C1" office:value-type="string">
            <text:p text:style-name="P21"/>
          </table:table-cell>
        </table:table-row>
        <table:table-row table:style-name="Tabella3.1">
          <table:table-cell table:style-name="Tabella3.A1" office:value-type="string">
            <text:p text:style-name="P22">Oneri di sicurezza</text:p>
          </table:table-cell>
          <table:table-cell table:style-name="Tabella3.A1" office:value-type="string">
            <text:p text:style-name="Body_20_Text_20_3"><text:span text:style-name="T6"><text:s text:c="2"/></text:span><text:span text:style-name="T5">€</text:span><text:span text:style-name="T6"> <text:s text:c="6"/></text:span><text:span text:style-name="T5">147,23</text:span></text:p>
          </table:table-cell>
          <table:table-cell table:style-name="Tabella3.C1" office:value-type="string">
            <text:p text:style-name="P21"/>
          </table:table-cell>
        </table:table-row>
        <table:table-row table:style-name="Tabella3.1">
          <table:table-cell table:style-name="Tabella3.A1" office:value-type="string">
            <text:p text:style-name="P22">Sommano</text:p>
            <text:p text:style-name="P22"/>
          </table:table-cell>
          <table:table-cell table:style-name="Tabella3.A1" office:value-type="string">
            <text:p text:style-name="P27"><text:span text:style-name="T6"><text:s/></text:span><text:span text:style-name="T5">€</text:span><text:span text:style-name="T6"> <text:s text:c="2"/></text:span><text:span text:style-name="T5">8.000,00</text:span></text:p>
          </table:table-cell>
          <table:table-cell table:style-name="Tabella3.C1" office:value-type="string">
            <text:p text:style-name="P27"><text:span text:style-name="T5">€</text:span><text:span text:style-name="T6"> <text:s text:c="2"/></text:span><text:span text:style-name="T5">8.000,00</text:span></text:p>
          </table:table-cell>
        </table:table-row>
        <table:table-row table:style-name="Tabella3.1">
          <table:table-cell table:style-name="Tabella3.A1" office:value-type="string">
            <text:p text:style-name="P24">Totale importo a base di gara compreso oneri di sicurezza</text:p>
          </table:table-cell>
          <table:table-cell table:style-name="Tabella3.A1" office:value-type="string">
            <text:p text:style-name="P21"/>
            <text:p text:style-name="P20"/>
          </table:table-cell>
          <table:table-cell table:style-name="Tabella3.C1" office:value-type="string">
            <text:p text:style-name="P27"><text:span text:style-name="T5">€</text:span><text:span text:style-name="T6"> </text:span><text:span text:style-name="T5">78.840,00</text:span></text:p>
            <text:p text:style-name="P20"/>
          </table:table-cell>
        </table:table-row>
        <table:table-row table:style-name="Tabella3.1">
          <table:table-cell table:style-name="Tabella3.A1" office:value-type="string">
            <text:p text:style-name="P24">D- Somme a disposizione:</text:p>
          </table:table-cell>
          <table:table-cell table:style-name="Tabella3.A1" office:value-type="string">
            <text:p text:style-name="P21"/>
          </table:table-cell>
          <table:table-cell table:style-name="Tabella3.C1" office:value-type="string">
            <text:p text:style-name="P21"/>
          </table:table-cell>
        </table:table-row>
        <table:table-row table:style-name="Tabella3.1">
          <table:table-cell table:style-name="Tabella3.A1" office:value-type="string">
            <text:p text:style-name="P22">- IVA 22% su € 78.840,00</text:p>
          </table:table-cell>
          <table:table-cell table:style-name="Tabella3.A1" office:value-type="string">
            <text:p text:style-name="P21"/>
          </table:table-cell>
          <table:table-cell table:style-name="Tabella3.C1" office:value-type="string">
            <text:p text:style-name="P27"><text:span text:style-name="T5">€</text:span><text:span text:style-name="T6"> </text:span><text:span text:style-name="T5">17.344,80</text:span></text:p>
          </table:table-cell>
        </table:table-row>
        <table:table-row table:style-name="Tabella3.1">
          <table:table-cell table:style-name="Tabella3.A1" office:value-type="string">
            <text:p text:style-name="P24">Totale importo del servizio</text:p>
          </table:table-cell>
          <table:table-cell table:style-name="Tabella3.A1" office:value-type="string">
            <text:p text:style-name="P25"/>
          </table:table-cell>
          <table:table-cell table:style-name="Tabella3.C1" office:value-type="string">
            <text:p text:style-name="P27"><text:span text:style-name="T5">€</text:span><text:span text:style-name="T6"> </text:span><text:span text:style-name="T7">96.184,80</text:span></text:p>
          </table:table-cell>
        </table:table-row>
      </table:table>
      <text:p text:style-name="P32"/>
      <text:p text:style-name="P33"/>
      <text:p text:style-name="P33"/>
      <text:p text:style-name="P32">In casi eccezionali dovuti ad avverse condizioni meteo e su specifica richiesta dell’Amministrazione Comunale le attività di sgombero della neve e trattamento antighiaccio dovranno essere garantiti anche nei giorni precedenti il 25 novembre 2017 o successivi al 25 marzo 2018. In tali casi saranno previsti compensi aggiuntivi da concordarsi al momento in linea con quelli di capitolato.</text:p>
      <text:p text:style-name="P14"/>
      <text:p text:style-name="Body_20_Text_20_2"><text:span text:style-name="T5">L’importo a canone sarà corrisposto in due rate in proporzione ai giorni dei due periodi interessati e cioè a dire: primo periodo dal 25 novembre 2017 al 31 dicembre 2017; secondo periodo dal 01 gennaio 2018 al 25 marzo 2018 - dietro presentazione di regolari </text:span><text:soft-page-break/><text:span text:style-name="T5">fatture, nel mese di gennaio 2018, per il primo periodo e nel mese di aprile 2018 per il secondo periodo. I pagamenti saranno effettuati entro i successivi sessanta giorni.</text:span></text:p>
      <text:p text:style-name="P34"/>
      <text:p text:style-name="P19">Le attività riguardanti le prestazioni in economia e quelle riguardanti le forniture di materiali saranno contabilizzate al termine di ogni mese e liquidate entro sessanta giorni dalla data di ricevimento della fattura.</text:p>
      <text:p text:style-name="P19"/>
      <text:p text:style-name="P23">4. SOGGETTI AMMESSI A PARTECIPARE</text:p>
      <text:p text:style-name="P23"/>
      <text:p text:style-name="P19">Saranno ammessi alla procedura di selezione i soggetti di cui all’art. 45 del D.Lgs. 50/2016 e s.m.i. purchè in possesso dei requisiti generali di idoneità morale, capacità tecnico-professionale e tecnico-finanziaria previsti dall’art. 80 del D.Lgs. 50/2016 e s.m.i..</text:p>
      <text:p text:style-name="P19"/>
      <text:p text:style-name="P23">5. RIFERIMENTI PROCEDURALI</text:p>
      <text:p text:style-name="P23"/>
      <text:p text:style-name="P19">Art. 36, comma 2 lettera b) , art. 80 e 83 del D.Lgs. 50/2016 e s.m.i..</text:p>
      <text:p text:style-name="P19"/>
      <text:p text:style-name="P23">6. REQUISITI DI PARTECIPAZIONE</text:p>
      <text:p text:style-name="P23"/>
      <text:list xml:id="list151892634" text:style-name="WW8Num1">
        <text:list-item>
          <text:p text:style-name="P40">essere in possesso dei requisiti di ordine generale e di idoneità professionale di cui all’art. 80 del D.Gs. 50/2016 e s.m.i.;</text:p>
        </text:list-item>
        <text:list-item>
          <text:p text:style-name="P40">essere in possesso dei seguenti requisiti di capacità tecnico-professionale e tecnico-finanziaria:</text:p>
          <text:list>
            <text:list-item>
              <text:p text:style-name="P40">abilitazione al Programma di Razionalizzazione degli acquisti della P.A. e attiva nella seguente iniziativa nel mercato elettronico della pubblica amministrazione (MePA): Servizi - Servizi di Pulizie delle strade e servizi invernali – CPV 90620000-9 – Servizio di sgombero neve);</text:p>
            </text:list-item>
            <text:list-item>
              <text:p text:style-name="P43"><text:span text:style-name="T5">aver realizzato un fatturato globale con riferimento al quinquennio 2012-2016, almeno pari a 200.000,00 Euro (Iva esclusa), <text:s/>come da dichiarazioni IVA o imposta equivalente per i concorrenti in ambito U.E. (ovvero nel più breve periodo dall'avvio dell'attività</text:span><text:span text:style-name="T8"> </text:span><text:span text:style-name="T5">per le imprese di nuova costituzione);</text:span></text:p>
            </text:list-item>
            <text:list-item>
              <text:p text:style-name="P40">aver realizzato un fatturato globale di servizi analoghi a quelli oggetto del presente affidamento, eseguiti nel quinquennio <text:s/>2012-2016 non inferiore ad € 78.840,00 iva esclusa;</text:p>
            </text:list-item>
            <text:list-item>
              <text:p text:style-name="P43"><text:span text:style-name="T5">di possedere, alla data di presentazione della manifestazione d’interesse, <text:s/></text:span><text:span text:style-name="T13">in proprietà o in locazione finanziaria o in noleggio almeno la seguente </text:span><text:span text:style-name="T5">attrezzatura tecnica:</text:span></text:p>
              <text:list>
                <text:list-item>
                  <text:p text:style-name="P40">- 2 macchine operatrici dotate di spargitori di prodotti antigelo;</text:p>
                </text:list-item>
                <text:list-item>
                  <text:p text:style-name="P40">9 macchine operatrici dotate di lama spazzaneve di lunghezza variabile da mm 2.500 a mm 4.000 di cui n. - 1 lama ricoperta in Vulkolan;</text:p>
                </text:list-item>
                <text:list-item>
                  <text:p text:style-name="P40">1 macchina operatrice piccola (tipo trattorino o bob cat) dotata di lama spazzaneve </text:p>
                </text:list-item>
                <text:list-item>
                  <text:p text:style-name="P40"><text:soft-page-break/>1 motopala o turbina spazzaneve manuale;</text:p>
                </text:list-item>
              </text:list>
            </text:list-item>
          </text:list>
        </text:list-item>
      </text:list>
      <text:p text:style-name="P16"/>
      <text:p text:style-name="P23">7. DOCUMENTI – MODALITA’ DI COMPILAZIONE E TERMINE DI PRESENTAZIONE DELL’ISTANZA DI PARTECIPAZIONE</text:p>
      <text:p text:style-name="P23"/>
      <text:list xml:id="list2571932311" text:style-name="WW8Num2">
        <text:list-item>
          <text:p text:style-name="P41">Domanda i partecipazione alla selezione (allegato modello a)) compilata e sottoscritta dal soggetto concorrente;</text:p>
        </text:list-item>
        <text:list-item>
          <text:p text:style-name="P41">Dichiarazione sostitutiva circa il possesso dei requisiti di capacità tecnico-professionale, tecnico-finanziaria e di abilitazione al Programma di razionalizzazione degli acquisti della P.A. e attiva nella seguente iniziativa del mercato elettronico della pubblica amministrazione (MePA): Servizi – Servizi di Pulizie delle strade e servizi invernali (Allegato: Modello B));</text:p>
        </text:list-item>
        <text:list-item>
          <text:p text:style-name="P41">Solo per gli operatori economici interessati ad avvalersi dell’istituto giuridico dell’avvalimento:</text:p>
          <text:list>
            <text:list-item>
              <text:p text:style-name="P41">dichiarazione verificabile ai sensi di legge attestante l’avvalimento dei requisiti necessari per la partecipazione alla selezione con specifica indicazione dei requisiti stessi e dell’impresa ausiliaria;</text:p>
            </text:list-item>
            <text:list-item>
              <text:p text:style-name="P41">una dichiarazione circa il possesso da parte del concorrente medesimo, dei requisiti generali di cui all’art. 80 del D.Lgs. 50/2016 e s.m.i.;</text:p>
            </text:list-item>
            <text:list-item>
              <text:p text:style-name="P41">una dichiarazione sottoscritta dall’impresa ausiliaria attestante il possesso, da parte di quest’ultima, dei requisiti generali di cui all’art. 80 sopra citato, nonché il possesso dei requisiti tecnici e delle risorse oggetto di avvalimento;</text:p>
            </text:list-item>
            <text:list-item>
              <text:p text:style-name="P41">una dichiarazione sottoscritta dall’impresa ausiliaria con cui quest’ultima si obbliga verso il richiedente a mettere a disposizione per tutta la durata del contratto le risorse necessarie di cui è carente il concorrente, rinunciando da subito ad eccepire qualsiasi pretesa collegata all’eventuale prolungamento del servizio, di fato non imputabile al concedente;</text:p>
            </text:list-item>
            <text:list-item>
              <text:p text:style-name="P41">una dichiarazione dell’impresa ausiliaria di non partecipare alla gara in proprio o come raggruppata o consorziata, ai sensi dell’art. 45 del D.Lgs. 50/2016 e s.m.i.;</text:p>
            </text:list-item>
            <text:list-item>
              <text:p text:style-name="P41">una dichiarazione dell’impresa ausiliaria di non trovarsi in situazioni di controllo di cui all’art. 45 del D.Lgs. 50/2016 e s.m.i. con una delle altre imprese che partecipano alla selezione;</text:p>
            </text:list-item>
            <text:list-item>
              <text:p text:style-name="P41">contratto in originale o copia autentica, in virtù del quale l’impresa ausiliaria si obbliga nei confronti del concorrente a fornire i requisiti e a mettere a disposizione le risorse necessarie per tutta la dura del servizio. Nel caso di avvalimento nei confronti di un’impresa che appartiene al medesimo gruppo, non è necessario presentare il contratto; al suo posto può essere presentata una dichiarazione sostitutiva attestante il <text:s/>legame giuridico ed economico esistente nel gruppo, dal quale discendono i medesimi obblighi previsti dall’art. 89 del D.Lgs. 50/2016 e s.m.i..</text:p>
            </text:list-item>
          </text:list>
        </text:list-item>
      </text:list>
      <text:p text:style-name="P30">Non è consentito, a pena di esclusione, che della stessa impresa ausiliaria si avvalga più di un concorrente, e che partecipino sia l’impresa ausiliaria che quella che si avvale dei requisiti.</text:p>
      <text:p text:style-name="P19"><text:soft-page-break/></text:p>
      <text:p text:style-name="Body_20_Text_20_3"><text:span text:style-name="T5">La documentazione dovrà pervenire tramite PEC all’indirizzo: </text:span><text:a xlink:type="simple" xlink:href="mailto:comune.anzoladellemilia@cert.provincia.bo.it" text:style-name="Internet_20_link" text:visited-style-name="Visited_20_Internet_20_Link"><text:span text:style-name="Internet_20_link"><text:span text:style-name="T3">comune.anzoladellemilia@cert.provincia.bo.it</text:span></text:span></text:a><text:span text:style-name="T5"> entro e non oltre le ore _____ del giono ___________</text:span></text:p>
      <text:p text:style-name="P19">La documentazione, compilata in ogni sua parte, firmata dal titolare o legale rappresentante e riportante il timbro della ditta, dovrà essere acquisita mediante scanner ed allegata alla PEC in formato PDF. Con le stesse modalità dovrà inoltre essere allegata copia di un valido documento di identità del sottoscrittore.</text:p>
      <text:p text:style-name="P19"/>
      <text:p text:style-name="P19"/>
      <text:list xml:id="list95829147025595" text:continue-numbering="true" text:style-name="WW8Num2">
        <text:list-item>
          <text:list>
            <text:list-item>
              <text:p text:style-name="P45">INFORMAZIONI GENERALI</text:p>
            </text:list-item>
          </text:list>
        </text:list-item>
      </text:list>
      <text:p text:style-name="P19"/>
      <text:list xml:id="list4142731697" text:style-name="WW8Num3">
        <text:list-item>
          <text:p text:style-name="P42">sulla scorta delle istanze presentata l’Amministrazione comunale predisporrà un elenco degli operatori economici in possesso dei requisiti richiesti. L’elenco costituisce uno strumento per l’individuazione dei soggetti da invitare alla procedura negoziata per l’affidamento del servizio, nel rispetto dei principi di economicità, efficacia, tempestività e correttezza, libera concorrenza, parità di trattamento e non discriminazione, rotazione ed in modo tale da assicurare l’effettiva possibilità di partecipazione delle microimprese, piccole e medie imprese;</text:p>
        </text:list-item>
        <text:list-item>
          <text:p text:style-name="P42">la formazione dell’elenco non pone in essere alcuna procedura selettiva né prevede alcuna graduatoria di merito dei soggetti e non comporta l’assunzione di alcun obbligo specifico da parte di questo Comune in ordine all’eventuale affidamento;</text:p>
        </text:list-item>
        <text:list-item>
          <text:p text:style-name="P42">per l’affidamento del servizio gli operatori economici sorteggiati in seduta pubblica saranno invitati a presentare offerta con le modalità successivamente precisate. Ai fini della tutela della concorrenza ad ogni operatore economico sarà assegnato un codice numerico noto unicamente a questo Comune che sarà utilizzato nel sorteggio pubblico e citato nel verbale che sarà conservato agli atti;</text:p>
        </text:list-item>
        <text:list-item>
          <text:p text:style-name="P42">il numero massimo degli operatori che saranno invitati alla procedura negoziata è dieci in quanto si <text:s/>ritiene che, in rapporto alla specificità del servizio da appaltare, sia assicurata comunque un’effettiva concorrenza. Se il numero dei candidati che soddisfino i requisiti di selezione sia inferiore a cinque non si procederà al sorteggio. Nel caso in cui pervenisse un numero di richieste inferiore, l’Amministrazione si riserva la facoltà di integrare l’elenco degli operatori da invitare attingendo tra le ditte iscritte nell’apposito bando sul MEPA.</text:p>
        </text:list-item>
        <text:list-item>
          <text:p text:style-name="P44"><text:span text:style-name="T5">per eventuali informazioni tecniche è possibile contattare il geom. Castagna Gabriele (tel. 0516502165 - 0516502110 – email: </text:span><text:a xlink:type="simple" xlink:href="mailto:gabriele.castagna@comune.anzoladellemilia.bo.it" text:style-name="Internet_20_link" text:visited-style-name="Visited_20_Internet_20_Link"><text:span text:style-name="Internet_20_link"><text:span text:style-name="T3">gabriele.castagna@comune.anzoladellemilia.bo.it</text:span></text:span></text:a><text:span text:style-name="T5">);</text:span></text:p>
        </text:list-item>
        <text:list-item>
          <text:p text:style-name="P42">il responsabile del procedimento è l’Arch. Aldo Ansaloni</text:p>
        </text:list-item>
      </text:list>
      <text:p text:style-name="P31"/>
      <text:p text:style-name="P15"/>
      <text:p text:style-name="P9"><text:tab/><text:tab/><text:tab/><text:tab/><text:tab/><text:tab/><text:tab/></text:p>
      <text:p text:style-name="P9"><text:tab/><text:tab/><text:tab/><text:tab/><text:tab/><text:tab/><text:tab/>IL DIRETTORE DELL’AREA TECNICA</text:p>
      <text:p text:style-name="P13"><text:tab/><text:tab/><text:tab/><text:tab/><text:tab/><text:tab/><text:tab/><text:tab/> <text:s text:c="5"/>Arch. Aldo Ansaloni</text:p>
      <text:p text:style-name="P13"><text:soft-page-break/></text:p>
      <text:p text:style-name="P13"/>
      <text:p text:style-name="P13"/>
      <text:p text:style-name="P2">Documento sottoscritto con firma digitale in base all’art. 20 del CAD – D.LGS. 82/2005<text:bookmark text:name="Text1"/><text:bookmark text:name="Text2"/><text:bookmark text:name="Text3"/><text:bookmark text:name="Text4"/><text:bookmark text:name="Text5"/><text:bookmark text:name="Text6"/><text:bookmark text:name="Text11"/><text:bookmark text:name="Text12"/><text:bookmark text:name="Tex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style:font-family-generic="swiss"/>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tile_20_baribal" style:display-name="stile baribal" style:family="paragraph" style:parent-style-name="Standard">
      <style:paragraph-properties fo:margin-left="0.953cm" fo:margin-right="0cm" fo:text-indent="0cm" style:auto-text-indent="false"/>
      <style:text-properties style:font-name="Georgia" fo:font-family="Georgia" style:font-family-generic="roman" style:font-pitch="variable" fo:font-size="10pt" style:font-size-asian="10pt" style:font-name-complex="Georgia" style:font-family-complex="Georgia"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Body_20_Text_20_32" style:display-name="Body Text 3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eorgia" fo:font-family="Georgia" style:font-family-generic="roman" style:font-pitch="variable" fo:font-size="12pt" fo:font-weight="normal" style:font-size-asian="12pt" style:font-weight-asian="normal" style:font-name-complex="Georgia" style:font-family-complex="Georgia" style:font-family-generic-complex="roman" style:font-pitch-complex="variable" style:font-size-complex="12pt"/>
    </style:style>
    <style:style style:name="WW8Num1z2" style:family="text">
      <style:text-properties style:font-name="Georgia" fo:font-family="Georgia" style:font-family-generic="roman" style:font-pitch="variable" fo:font-size="12pt" fo:font-weight="normal" style:font-size-asian="12pt" style:font-weight-asian="normal" style:font-name-complex="Georgia" style:font-family-complex="Georgia"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2pt" fo:font-weight="normal" style:font-size-asian="12pt" style:font-weight-asian="normal" style:font-name-complex="Georgia" style:font-family-complex="Georgia" style:font-family-generic-complex="roman" style:font-pitch-complex="variable" style:font-size-complex="12pt"/>
    </style:style>
    <style:style style:name="WW8Num2z2" style:family="text">
      <style:text-properties style:font-name="Georgia" fo:font-family="Georgia" style:font-family-generic="roman" style:font-pitch="variable"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eorgia" fo:font-family="Georgia" style:font-family-generic="roman" style:font-pitch="variable" fo:font-size="12pt" fo:font-weight="normal" style:font-size-asian="12pt" style:font-weight-asian="normal" style:font-name-complex="Georgia" style:font-family-complex="Georgia" style:font-family-generic-complex="roman"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3z2"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font-style="normal" fo:text-shadow="none" style:text-underline-style="none" fo:font-weight="bold" style:letter-kerning="true" style:font-size-asian="12pt" style:font-style-asian="normal" style:font-weight-asian="bold" style:font-name-complex="Arial" style:font-family-complex="Arial" style:font-family-generic-complex="swiss" style:font-pitch-complex="variable" style:text-scale="100%"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apple-converted-space" style:family="text" style:parent-style-name="Car._20_predefinito_20_paragrafo1"/>
    <style:style style:name="object" style:family="text" style:parent-style-name="Car._20_predefinito_20_paragrafo1"/>
    <style:style style:name="Heading_20_9_20_Char" style:display-name="Heading 9 Char" style:family="text" style:parent-style-name="Car._20_predefinito_20_paragrafo1">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eorgia"/>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T1" style:family="text">
      <style:text-properties style:font-name="Georgia" fo:font-size="10pt" style:font-size-asian="10pt" style:font-name-complex="Georgia" style:font-size-complex="10pt"/>
    </style:style>
    <style:style style:name="MT2" style:family="text">
      <style:text-properties fo:font-size="10pt" style:font-size-asian="10pt" style:font-name-complex="Georgia"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399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801cm" fo:margin-left="0cm" fo:margin-right="0cm" fo:margin-top="1.702cm" style:dynamic-spacing="true"/>
      </style:footer-style>
    </style:page-layout>
  </office:automatic-styles>
  <office:master-styles>
    <style:master-page style:name="Standard" style:page-layout-name="Mpm1">
      <style:header>
        <text:p text:style-name="MP1"><draw:frame draw:style-name="Mfr1" draw:name="Immagine5" text:anchor-type="char" svg:x="-1.588cm" svg:y="-0.019cm" svg:width="3.708cm" svg:height="1.258cm" draw:z-index="4"><draw:image xlink:href="Pictures/100000000000033C0000011A598A972981D91A89.png" xlink:type="simple" xlink:show="embed" xlink:actuate="onLoad"/></draw:frame></text:p>
      </style:header>
      <style:header-first>
        <text:p text:style-name="MP1"><draw:frame draw:style-name="Mfr1" draw:name="Immagine2" text:anchor-type="char" svg:x="-0.026cm" svg:y="8.28cm" svg:width="16.538cm" svg:height="0.208cm" draw:z-index="5"><draw:image xlink:href="Pictures/100000000000075600000019540479B48D669E93.png" xlink:type="simple" xlink:show="embed" xlink:actuate="onLoad"/></draw:frame><draw:frame draw:style-name="Mfr1" draw:name="Immagine3" text:anchor-type="char" svg:x="-1.667cm" svg:y="-0.083cm" svg:width="7.063cm" svg:height="2.459cm" draw:z-index="12"><draw:image xlink:href="Pictures/100000000000034300000122BC0D689354A3F9BB.png" xlink:type="simple" xlink:show="embed" xlink:actuate="onLoad"/></draw:frame></text:p>
      </style:header-first>
      <style:footer>
        <text:p text:style-name="Footer"><draw:frame draw:style-name="Mfr1" draw:name="Immagine4" text:anchor-type="char" svg:x="-0.159cm" svg:y="-0.127cm" svg:width="1.744cm" svg:height="0.157cm" draw:z-index="11"><draw:image xlink:href="Pictures/10000000000000CF00000013F722C73740F6FDD3.png" xlink:type="simple" xlink:show="embed" xlink:actuate="onLoad"/></draw:frame><text:span text:style-name="MT1">pagina </text:span><text:span text:style-name="MT2"><text:page-number text:select-page="current">6</text:page-number></text:span><text:span text:style-name="MT1">.</text:span><text:span text:style-name="MT2"><text:page-count style:num-format="1">6</text:page-count></text:span></text:p>
      </style:footer>
      <style:footer-first>
        <text:p text:style-name="Footer"><draw:frame draw:style-name="Mfr1" draw:name="Immagine1" text:anchor-type="char" svg:x="-0.159cm" svg:y="-0.127cm" svg:width="1.744cm" svg:height="0.157cm" draw:z-index="6"><draw:image xlink:href="Pictures/10000000000000CF00000013F722C73740F6FDD3.png" xlink:type="simple" xlink:show="embed" xlink:actuate="onLoad"/></draw:frame><text:span text:style-name="MT1">pagina </text:span><text:span text:style-name="MT2"><text:page-number text:select-page="current">1</text:page-number></text:span><text:span text:style-name="MT1">.</text:span><text:span text:style-name="MT2"><text:page-count style:num-format="1">6</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 uffico</dc:title>
    <meta:initial-creator>federicis</meta:initial-creator>
    <meta:creation-date>2016-10-12T08:40:00</meta:creation-date>
    <dc:creator>silvia.barbieri</dc:creator>
    <dc:date>2017-10-24T15:51:00</dc:date>
    <meta:print-date>2016-02-15T13:20:00</meta:print-date>
    <meta:editing-cycles>12</meta:editing-cycles>
    <meta:editing-duration>PT13M</meta:editing-duration>
    <meta:generator>LibreOffice/5.3.6.1$Windows_x86 LibreOffice_project/686f202eff87ef707079aeb7f485847613344eb7</meta:generator>
    <meta:document-statistic meta:table-count="3" meta:image-count="5" meta:object-count="0" meta:page-count="6" meta:paragraph-count="103" meta:word-count="1714" meta:character-count="11846" meta:non-whitespace-character-count="10178"/>
  </office:meta>
</office:document-meta>
</file>