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3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2" fo:font-size="11pt" officeooo:paragraph-rsid="003ba846" style:font-size-asian="11pt" style:font-name-complex="Georgia2" style:font-size-complex="11pt"/>
    </style:style>
    <style:style style:name="P2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26c10c" style:font-size-asian="11pt" style:font-size-complex="11pt" style:font-weight-complex="bold"/>
    </style:style>
    <style:style style:name="P3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1647b" style:font-size-asian="11pt" style:font-size-complex="11pt" style:font-weight-complex="bold"/>
    </style:style>
    <style:style style:name="P4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2545d" style:font-size-asian="11pt" style:font-size-complex="11pt" style:font-weight-complex="bold"/>
    </style:style>
    <style:style style:name="P5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rsid="002c4682" officeooo:paragraph-rsid="002c4682" style:font-size-asian="11pt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2" fo:font-size="11pt" officeooo:paragraph-rsid="0011647b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Georgia2" fo:font-size="11pt" fo:font-weight="normal" officeooo:paragraph-rsid="004c1dfd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4c1dfd" style:font-size-asian="9pt" style:font-style-asian="normal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italic" style:text-underline-style="none" fo:font-weight="bold" officeooo:rsid="004c1dfd" officeooo:paragraph-rsid="004c1df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2" fo:font-size="11pt" fo:font-weight="normal" officeooo:paragraph-rsid="003ba846" style:font-size-asian="11pt" style:font-weight-asian="normal" style:font-name-complex="Georgia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  <style:text-properties fo:color="#000000" style:font-name="Georgia" fo:font-size="11pt" fo:language="it" fo:country="IT" officeooo:paragraph-rsid="009d51cc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Georgia2" fo:font-size="11pt" style:text-underline-style="none" officeooo:paragraph-rsid="004c1dfd" style:font-size-asian="11pt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fo:font-weight="normal" officeooo:rsid="009a60f4" officeooo:paragraph-rsid="009a60f4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14" style:family="paragraph" style:parent-style-name="Standard">
      <style:paragraph-properties fo:margin-left="9.252cm" fo:margin-right="0cm" fo:text-align="end" style:justify-single-word="false" fo:orphans="0" fo:widows="0" fo:text-indent="-0.085cm" style:auto-text-indent="false"/>
      <style:text-properties fo:color="#000000" style:font-name="Georgia2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2" style:font-size-complex="11pt" style:language-complex="ar" style:country-complex="SA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9pt" fo:font-style="normal" style:text-underline-style="none" fo:font-weight="normal" officeooo:paragraph-rsid="004c1dfd" style:font-size-asian="9pt" style:font-style-asian="normal" style:font-weight-asian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Georgia2" fo:font-size="11pt" fo:font-style="normal" style:text-underline-style="none" fo:font-weight="normal" officeooo:rsid="00430568" officeooo:paragraph-rsid="004c1dfd" fo:background-color="#ffffff" style:font-size-asian="11pt" style:language-asian="it" style:country-asian="IT" style:font-style-asian="normal" style:font-weight-asian="normal" style:font-name-complex="Georgia2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italic" style:text-underline-style="none" fo:font-weight="bold" officeooo:rsid="004c1dfd" officeooo:paragraph-rsid="009d51cc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Georgia2" fo:font-size="11pt" fo:font-style="italic" style:text-underline-style="none" fo:font-weight="normal" officeooo:rsid="00a66cdc" officeooo:paragraph-rsid="00a66cdc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eorgia" fo:font-size="11pt" fo:language="it" fo:country="IT" officeooo:paragraph-rsid="009757b8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a60f4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eorgia2" fo:font-size="11pt" officeooo:paragraph-rsid="009406a5" style:font-size-asian="11pt" style:font-size-complex="11pt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italic" style:text-underline-style="none" fo:font-weight="normal" officeooo:rsid="00e86e99" officeooo:paragraph-rsid="009d51cc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 style:font-weight-complex="normal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italic" style:text-underline-style="none" fo:font-weight="normal" officeooo:rsid="00e86e99" officeooo:paragraph-rsid="00a0ab81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 style:font-weight-complex="normal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language="it" fo:country="IT" fo:font-style="normal" style:text-underline-style="none" fo:font-weight="normal" officeooo:rsid="00e86e99" officeooo:paragraph-rsid="009d51cc" style:letter-kerning="true" fo:background-color="transparent" style:font-name-asian="Georgia3" style:font-size-asian="11pt" style:language-asian="ar" style:country-asian="SA" style:font-style-asian="normal" style:font-weight-asian="normal" style:font-name-complex="Georgia3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2" fo:font-size="11pt" fo:font-weight="bold" officeooo:paragraph-rsid="0011647b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style:font-name="Georgia2" fo:font-size="11pt" fo:font-style="normal" officeooo:paragraph-rsid="004c1dfd" style:font-size-asian="11pt" style:font-style-asian="normal" style:font-name-complex="Arial1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-0.139cm" fo:line-height="115%" fo:text-align="justify" style:justify-single-word="false" fo:text-indent="0cm" style:auto-text-indent="false" style:writing-mode="page"/>
      <style:text-properties style:font-name="Georgia2" fo:font-size="11pt" officeooo:paragraph-rsid="004c1dfd" style:font-size-asian="11pt" style:font-size-complex="11pt"/>
    </style:style>
    <style:style style:name="P2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c1dfd" style:font-size-asian="11pt" style:font-style-asian="normal" style:font-weight-asian="normal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paragraph-rsid="004c1dfd" style:font-size-asian="11pt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7.999cm" fo:margin-right="0cm" fo:line-height="100%" fo:text-align="center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paragraph-rsid="004c1dfd" style:font-size-asian="11pt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line-height="100%" fo:text-align="start" style:justify-single-word="false" fo:text-indent="0cm" style:auto-text-indent="false" fo:background-color="transparent">
        <style:tab-stops>
          <style:tab-stop style:position="-4.763cm"/>
        </style:tab-stops>
      </style:paragraph-properties>
      <style:text-properties style:font-name="Georgia2" fo:font-size="11pt" officeooo:rsid="00540996" officeooo:paragraph-rsid="00540996" style:font-size-asian="11pt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4.763cm"/>
        </style:tab-stops>
      </style:paragraph-properties>
      <style:text-properties style:font-name="Georgia2" fo:font-size="11pt" officeooo:rsid="00540996" officeooo:paragraph-rsid="00540996" style:font-size-asian="11pt" style:font-size-complex="11pt" style:font-weight-complex="bold"/>
    </style:style>
    <style:style style:name="P33" style:family="paragraph" style:parent-style-name="Heading_20_9">
      <style:paragraph-properties fo:text-align="center" style:justify-single-word="false"/>
      <style:text-properties style:font-name="Georgia2" fo:font-size="11pt" fo:font-weight="bold" officeooo:paragraph-rsid="004c1dfd" style:font-size-asian="11pt" style:font-weight-asian="bold"/>
    </style:style>
    <style:style style:name="P34" style:family="paragraph" style:parent-style-name="Standard" style:master-page-name="">
      <style:paragraph-properties fo:margin-top="0.212cm" fo:margin-bottom="0.212cm" loext:contextual-spacing="false" fo:line-height="115%" fo:text-align="justify" style:justify-single-word="false" fo:orphans="2" fo:widows="2" fo:hyphenation-ladder-count="no-limit" style:page-number="auto" style:vertical-align="auto" style:writing-mode="lr-tb"/>
      <style:text-properties style:font-name="Georgia2" fo:font-size="11pt" officeooo:paragraph-rsid="009406a5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15%" fo:text-align="center" style:justify-single-word="false" fo:orphans="2" fo:widows="2" fo:hyphenation-ladder-count="no-limit" style:vertical-align="auto"/>
      <style:text-properties style:font-name="Georgia2" fo:font-size="11pt" fo:font-weight="bold" officeooo:rsid="009406a5" officeooo:paragraph-rsid="009406a5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rsid="009757b8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style:text-line-through-style="none" style:text-line-through-type="none" style:font-name="Georgia2" fo:font-size="11pt" style:text-underline-style="none" fo:font-weight="normal" officeooo:paragraph-rsid="0097490f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39" style:family="paragraph" style:parent-style-name="Default"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c1dfd" style:font-size-asian="11pt" style:font-style-asian="normal" style:font-weight-asian="normal" style:font-size-complex="11pt"/>
    </style:style>
    <style:style style:name="P40" style:family="paragraph" style:parent-style-name="Default">
      <style:paragraph-properties fo:margin-top="0cm" fo:margin-bottom="0.45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Georgia2" fo:font-size="11pt" officeooo:rsid="00892414" officeooo:paragraph-rsid="00892414" style:font-size-asian="11pt" style:font-size-complex="11pt" style:font-weight-complex="bold"/>
    </style:style>
    <style:style style:name="P41" style:family="paragraph" style:parent-style-name="Standard" style:list-style-name="WWNum1" style:master-page-name="">
      <style:paragraph-properties fo:margin-left="0.9cm" fo:margin-right="0cm" fo:margin-top="0cm" fo:margin-bottom="0cm" loext:contextual-spacing="false" fo:line-height="150%" fo:text-align="justify" style:justify-single-word="false" fo:text-indent="-0.9cm" style:auto-text-indent="false" style:page-number="auto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rsid="01ae4f01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42" style:family="paragraph" style:parent-style-name="Standard" style:list-style-name="WWNum1" style:master-page-name=""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43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44" style:family="paragraph" style:parent-style-name="Standard" style:list-style-name="WWNum1">
      <style:paragraph-properties fo:margin-left="0.9cm" fo:margin-right="0cm" fo:margin-top="0cm" fo:margin-bottom="0cm" loext:contextual-spacing="false" fo:line-height="150%" fo:text-align="justify" style:justify-single-word="false" fo:text-indent="-0.9cm" style:auto-text-indent="false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rsid="01ae4f01" officeooo:paragraph-rsid="009d51cc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45" style:family="paragraph" style:parent-style-name="Standard" style:list-style-name="WWNum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Georgia2" fo:font-size="11pt" fo:language="it" fo:country="IT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46" style:family="paragraph" style:parent-style-name="Standard" style:list-style-name="WWNum1"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writing-mode="lr-tb">
        <style:tab-stops>
          <style:tab-stop style:position="0.9cm"/>
        </style:tab-stops>
      </style:paragraph-properties>
      <style:text-properties style:font-name="Georgia2" fo:font-size="11pt" officeooo:paragraph-rsid="009a60f4" style:font-size-asian="11pt" style:font-size-complex="11pt"/>
    </style:style>
    <style:style style:name="P47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officeooo:paragraph-rsid="0097490f" fo:hyphenate="true" fo:hyphenation-remain-char-count="2" fo:hyphenation-push-char-count="2"/>
    </style:style>
    <style:style style:name="P48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officeooo:paragraph-rsid="0097490f" style:letter-kerning="true" fo:background-color="transparent" style:font-name-asian="Georgia3" style:font-size-asian="11pt" style:language-asian="ar" style:country-asian="SA" style:font-name-complex="Georgia3" style:font-size-complex="11pt" fo:hyphenate="true" fo:hyphenation-remain-char-count="2" fo:hyphenation-push-char-count="2"/>
    </style:style>
    <style:style style:name="P49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paragraph-rsid="0097490f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weight="normal" officeooo:paragraph-rsid="009757b8" style:letter-kerning="true" fo:background-color="transparent" style:font-name-asian="Georgia3" style:font-size-asian="11pt" style:language-asian="ar" style:country-asian="SA" style:font-weight-asian="normal" style:font-name-complex="Georgia3" style:font-size-complex="11pt" style:font-weight-complex="normal" fo:hyphenate="tru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1ae4f01" officeooo:paragraph-rsid="00a0ab81" style:letter-kerning="true" fo:background-color="transparent" style:font-name-asian="Georgia3" style:font-size-asian="11pt" style:language-asian="ar" style:country-asian="SA" style:font-style-asian="normal" style:font-weight-asian="normal" style:font-name-complex="Georgia3" style:font-size-complex="11pt" style:font-style-complex="normal" style:font-weight-complex="normal" fo:hyphenate="true" fo:hyphenation-remain-char-count="2" fo:hyphenation-push-char-count="2"/>
    </style:style>
    <style:style style:name="P52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officeooo:paragraph-rsid="00989d13" style:letter-kerning="true" fo:background-color="transparent" style:font-name-asian="Georgia3" style:font-size-asian="11pt" style:language-asian="ar" style:country-asian="SA" style:font-style-asian="italic" style:font-name-complex="Georgia3" style:font-size-complex="11pt" style:font-style-complex="italic"/>
    </style:style>
    <style:style style:name="P53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style:text-underline-style="none" fo:font-weight="normal" officeooo:rsid="009a60f4" officeooo:paragraph-rsid="00989d13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54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style="normal" officeooo:rsid="01ae4f01" officeooo:paragraph-rsid="009757b8" style:letter-kerning="true" fo:background-color="transparent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P55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fo:color="#000000" style:font-name="Georgia" fo:font-size="11pt" fo:language="it" fo:country="IT" fo:font-style="normal" officeooo:paragraph-rsid="009757b8" style:letter-kerning="true" fo:background-color="transparent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P56" style:family="paragraph" style:parent-style-name="Standard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997cm"/>
        </style:tab-stops>
      </style:paragraph-properties>
      <style:text-properties officeooo:paragraph-rsid="009757b8"/>
    </style:style>
    <style:style style:name="P57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9a60f4"/>
    </style:style>
    <style:style style:name="P58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Georgia" fo:font-size="11pt" fo:language="it" fo:country="IT" officeooo:rsid="009a60f4" officeooo:paragraph-rsid="009a60f4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59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Georgia" fo:font-size="11pt" fo:language="it" fo:country="IT" fo:font-weight="bold" officeooo:paragraph-rsid="009757b8" style:letter-kerning="true" fo:background-color="transparent" style:font-name-asian="Georgia3" style:font-size-asian="11pt" style:language-asian="ar" style:country-asian="SA" style:font-weight-asian="bold" style:font-name-complex="Georgia3" style:font-size-complex="11pt"/>
    </style:style>
    <style:style style:name="P60" style:family="paragraph" style:parent-style-name="Standard" style:list-style-name="L1"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officeooo:rsid="009a60f4" officeooo:paragraph-rsid="00989d13" style:letter-kerning="true" fo:background-color="transparent" style:font-name-asian="Georgia3" style:font-size-asian="11pt" style:language-asian="ar" style:country-asian="SA" style:font-name-complex="Georgia3" style:font-size-complex="11pt"/>
    </style:style>
    <style:style style:name="P61" style:family="paragraph" style:parent-style-name="Standard" style:list-style-name="L1"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style:font-name="Georgia2" fo:font-size="11pt" fo:language="it" fo:country="IT" fo:font-style="italic" fo:font-weight="normal" officeooo:rsid="009a60f4" officeooo:paragraph-rsid="00989d13" style:letter-kerning="true" fo:background-color="transparent" style:font-name-asian="Georgia3" style:font-size-asian="11pt" style:language-asian="ar" style:country-asian="SA" style:font-style-asian="italic" style:font-weight-asian="normal" style:font-name-complex="Georgia3" style:font-size-complex="11pt" style:font-style-complex="italic"/>
    </style:style>
    <style:style style:name="P62" style:family="paragraph" style:parent-style-name="Default" style:list-style-name="L2" style:master-page-name="">
      <loext:graphic-properties draw:fill="none"/>
      <style:paragraph-properties fo:margin-left="0.801cm" fo:margin-right="0cm" fo:margin-top="0cm" fo:margin-bottom="0.45cm" loext:contextual-spacing="fals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 fo:hyphenate="false" fo:hyphenation-remain-char-count="2" fo:hyphenation-push-char-count="2"/>
    </style:style>
    <style:style style:name="P63" style:family="paragraph" style:parent-style-name="Default" style:list-style-name="L2" style:master-page-name="">
      <style:paragraph-properties fo:margin-left="0.801cm" fo:margin-right="0cm" fo:margin-top="0cm" fo:margin-bottom="0.45cm" loext:contextual-spacing="false" fo:text-indent="-0.801cm" style:auto-text-indent="false" style:page-number="auto">
        <style:tab-stops>
          <style:tab-stop style:position="0.794cm"/>
        </style:tab-stops>
      </style:paragraph-properties>
      <style:text-properties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/>
    </style:style>
    <style:style style:name="P64" style:family="paragraph" style:parent-style-name="Default" style:list-style-name="L2">
      <style:paragraph-properties fo:margin-left="0.801cm" fo:margin-right="0cm" fo:margin-top="0cm" fo:margin-bottom="0.45cm" loext:contextual-spacing="false" fo:text-indent="-0.801cm" style:auto-text-indent="false">
        <style:tab-stops>
          <style:tab-stop style:position="0.794cm"/>
        </style:tab-stops>
      </style:paragraph-properties>
      <style:text-properties officeooo:paragraph-rsid="004ea25d"/>
    </style:style>
    <style:style style:name="P65" style:family="paragraph" style:parent-style-name="Default" style:list-style-name="L2">
      <style:paragraph-properties fo:margin-left="0.801cm" fo:margin-right="0cm" fo:margin-top="0cm" fo:margin-bottom="0.45cm" loext:contextual-spacing="false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style:text-line-through-style="none" style:text-line-through-type="none" style:font-name="Georgia2" fo:font-size="11pt" fo:font-style="normal" style:text-underline-style="none" fo:font-weight="normal" officeooo:paragraph-rsid="00828cee" style:font-size-asian="11pt" style:font-style-asian="normal" style:font-weight-asian="normal" style:font-size-complex="11pt"/>
    </style:style>
    <style:style style:name="P66" style:family="paragraph" style:parent-style-name="Default" style:list-style-name="L2">
      <style:paragraph-properties fo:margin-left="0.801cm" fo:margin-right="0cm" fo:margin-top="0cm" fo:margin-bottom="0.45cm" loext:contextual-spacing="false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style:font-name="Georgia2" fo:font-size="11pt" officeooo:paragraph-rsid="00828cee" style:font-size-asian="11pt" style:font-size-complex="11pt"/>
    </style:style>
    <style:style style:name="P67" style:family="paragraph" style:parent-style-name="Default" style:list-style-name="L2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2" fo:font-size="11pt" fo:font-style="normal" style:text-underline-style="none" fo:font-weight="normal" officeooo:paragraph-rsid="004ea25d" style:font-size-asian="11pt" style:font-style-asian="normal" style:font-weight-asian="normal" style:font-size-complex="11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officeooo:rsid="0012545d" style:font-weight-complex="bold"/>
    </style:style>
    <style:style style:name="T3" style:family="text">
      <style:text-properties officeooo:rsid="0095aae7" style:font-weight-complex="bold"/>
    </style:style>
    <style:style style:name="T4" style:family="text">
      <style:text-properties style:text-underline-style="none" officeooo:rsid="0046a92e"/>
    </style:style>
    <style:style style:name="T5" style:family="text">
      <style:text-properties style:text-underline-style="solid" style:text-underline-width="auto" style:text-underline-color="font-color" officeooo:rsid="0046a92e"/>
    </style:style>
    <style:style style:name="T6" style:family="text">
      <style:text-properties fo:font-style="normal" style:font-style-asian="normal" style:font-name-complex="Arial1" style:font-style-complex="normal"/>
    </style:style>
    <style:style style:name="T7" style:family="text">
      <style:text-properties fo:font-style="normal" style:font-style-asian="normal" style:font-name-complex="Arial1" style:font-style-complex="normal" style:font-weight-complex="bold"/>
    </style:style>
    <style:style style:name="T8" style:family="text">
      <style:text-properties fo:color="#000000" fo:font-weight="bold" officeooo:rsid="01796a77" style:font-weight-asian="bold"/>
    </style:style>
    <style:style style:name="T9" style:family="text">
      <style:text-properties fo:color="#000000" fo:font-weight="bold" officeooo:rsid="009af003" style:font-weight-asian="bold"/>
    </style:style>
    <style:style style:name="T10" style:family="text">
      <style:text-properties fo:color="#000000" fo:font-weight="bold" officeooo:rsid="017b3085" style:font-weight-asian="bold"/>
    </style:style>
    <style:style style:name="T11" style:family="text">
      <style:text-properties fo:color="#000000" fo:font-weight="bold" officeooo:rsid="009af003" style:font-weight-asian="bold" style:font-name-complex="Times New Roman1"/>
    </style:style>
    <style:style style:name="T12" style:family="text">
      <style:text-properties fo:color="#000000" style:text-line-through-style="none" style:text-line-through-type="none" style:font-name="Georgia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3" style:family="text">
      <style:text-properties fo:color="#000000" style:text-line-through-style="none" style:text-line-through-type="none" style:font-name="Georgia2" fo:font-size="11pt" fo:language="it" fo:country="IT" fo:font-style="normal" style:text-underline-style="none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/>
    </style:style>
    <style:style style:name="T14" style:family="text">
      <style:text-properties fo:color="#000000" style:text-line-through-style="none" style:text-line-through-type="none" fo:language="it" fo:country="IT" fo:font-style="normal" style:text-underline-style="none" fo:font-weight="normal" style:letter-kerning="false" style:font-name-asian="Times New Roman1" style:language-asian="it" style:country-asian="IT" style:font-style-asian="normal" style:font-weight-asian="normal" style:font-name-complex="Times New Roman1" style:language-complex="ar" style:country-complex="SA"/>
    </style:style>
    <style:style style:name="T15" style:family="text">
      <style:text-properties fo:color="#000000" style:text-line-through-style="none" style:text-line-through-type="none" fo:language="it" fo:country="IT" fo:font-style="normal" style:text-underline-style="none" fo:font-weight="normal" officeooo:rsid="0073f870" style:letter-kerning="false" style:font-name-asian="Times New Roman1" style:language-asian="it" style:country-asian="IT" style:font-style-asian="normal" style:font-weight-asian="normal" style:font-name-complex="Times New Roman1" style:language-complex="ar" style:country-complex="SA"/>
    </style:style>
    <style:style style:name="T16" style:family="text">
      <style:text-properties fo:color="#000000" style:text-line-through-style="none" style:text-line-through-type="none" fo:language="it" fo:country="IT" fo:font-style="normal" style:text-underline-style="none" fo:font-weight="normal" style:font-name-asian="Arial" style:language-asian="ar" style:country-asian="SA" style:font-style-asian="normal" style:font-weight-asian="normal" style:font-name-complex="Georgia2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Georgia" fo:font-size="11pt" fo:language="it" fo:country="IT" fo:font-style="normal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18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19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20" style:family="text">
      <style:text-properties fo:color="#000000" fo:language="it" fo:country="IT" style:letter-kerning="true" fo:background-color="transparent" loext:char-shading-value="0" style:font-name-asian="Georgia3" style:language-asian="ar" style:country-asian="SA" style:font-name-complex="Georgia3"/>
    </style:style>
    <style:style style:name="T21" style:family="text">
      <style:text-properties fo:color="#000000" fo:language="it" fo:country="IT" officeooo:rsid="01ae4f01" style:letter-kerning="true" fo:background-color="transparent" loext:char-shading-value="0" style:font-name-asian="Georgia3" style:language-asian="ar" style:country-asian="SA" style:font-name-complex="Georgia3"/>
    </style:style>
    <style:style style:name="T22" style:family="text">
      <style:text-properties fo:color="#000000" fo:language="it" fo:country="IT" fo:font-style="italic" style:letter-kerning="true" fo:background-color="transparent" loext:char-shading-value="0" style:font-name-asian="Georgia3" style:language-asian="ar" style:country-asian="SA" style:font-style-asian="italic" style:font-name-complex="Georgia3" style:font-style-complex="italic"/>
    </style:style>
    <style:style style:name="T23" style:family="text">
      <style:text-properties fo:color="#000000" fo:language="it" fo:country="IT" fo:font-style="italic" officeooo:rsid="009a60f4" style:letter-kerning="true" fo:background-color="transparent" loext:char-shading-value="0" style:font-name-asian="Georgia3" style:language-asian="ar" style:country-asian="SA" style:font-style-asian="italic" style:font-name-complex="Georgia3" style:font-style-complex="italic"/>
    </style:style>
    <style:style style:name="T24" style:family="text">
      <style:text-properties fo:color="#000000" fo:language="it" fo:country="IT" fo:font-style="italic" style:text-underline-style="none" fo:font-weight="normal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25" style:family="text">
      <style:text-properties fo:color="#000000" fo:language="it" fo:country="IT" fo:font-style="italic" style:text-underline-style="none" fo:font-weight="normal" officeooo:rsid="009a60f4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26" style:family="text">
      <style:text-properties fo:color="#000000" fo:language="it" fo:country="IT" fo:font-style="italic" style:text-underline-style="none" fo:font-weight="normal" officeooo:rsid="01ae4f01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27" style:family="text">
      <style:text-properties fo:color="#000000" fo:language="it" fo:country="IT" fo:font-style="italic" fo:font-weight="normal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28" style:family="text">
      <style:text-properties fo:color="#000000" fo:language="it" fo:country="IT" fo:font-style="italic" fo:font-weight="normal" officeooo:rsid="009a60f4" style:letter-kerning="true" fo:background-color="transparent" loext:char-shading-value="0" style:font-name-asian="Georgia3" style:language-asian="ar" style:country-asian="SA" style:font-style-asian="italic" style:font-weight-asian="normal" style:font-name-complex="Georgia3" style:font-style-complex="italic"/>
    </style:style>
    <style:style style:name="T29" style:family="text">
      <style:text-properties fo:color="#000000" style:font-name="Georgia" fo:font-size="11pt" fo:language="it" fo:country="IT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30" style:family="text">
      <style:text-properties fo:color="#000000" style:font-name="Georgia" fo:font-size="11pt" fo:language="it" fo:country="IT" officeooo:rsid="018fb95e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31" style:family="text">
      <style:text-properties fo:color="#000000" style:font-name="Georgia" fo:font-size="11pt" fo:language="it" fo:country="IT" officeooo:rsid="00a18517" style:letter-kerning="true" fo:background-color="transparent" loext:char-shading-value="0" style:font-name-asian="Georgia3" style:font-size-asian="11pt" style:language-asian="ar" style:country-asian="SA" style:font-name-complex="Georgia3" style:font-size-complex="11pt"/>
    </style:style>
    <style:style style:name="T32" style:family="text">
      <style:text-properties fo:color="#000000" style:font-name="Georgia" fo:font-size="11pt" fo:language="it" fo:country="IT" fo:font-weight="bold" style:letter-kerning="true" fo:background-color="transparent" loext:char-shading-value="0" style:font-name-asian="Georgia3" style:font-size-asian="11pt" style:language-asian="ar" style:country-asian="SA" style:font-weight-asian="bold" style:font-name-complex="Georgia3" style:font-size-complex="11pt"/>
    </style:style>
    <style:style style:name="T33" style:family="text">
      <style:text-properties fo:color="#000000" style:font-name="Georgia" fo:font-size="11pt" fo:language="it" fo:country="IT" fo:font-style="normal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34" style:family="text">
      <style:text-properties fo:color="#000000" style:font-name="Georgia" fo:font-size="11pt" fo:language="it" fo:country="IT" fo:font-style="normal" officeooo:rsid="01ae4f01" style:letter-kerning="true" fo:background-color="transparent" loext:char-shading-value="0" style:font-name-asian="Georgia3" style:font-size-asian="11pt" style:language-asian="ar" style:country-asian="SA" style:font-style-asian="normal" style:font-name-complex="Georgia3" style:font-size-complex="11pt" style:font-style-complex="normal"/>
    </style:style>
    <style:style style:name="T35" style:family="text">
      <style:text-properties fo:color="#000000" fo:font-weight="normal" officeooo:rsid="009af003" style:font-weight-asian="normal" style:font-name-complex="Times New Roman1" style:font-weight-complex="normal"/>
    </style:style>
    <style:style style:name="T36" style:family="text">
      <style:text-properties fo:color="#000000" fo:letter-spacing="-0.002cm" officeooo:rsid="009af003" fo:background-color="transparent" loext:char-shading-value="0" style:font-name-complex="Georgia2" style:font-style-complex="normal" style:font-weight-complex="normal"/>
    </style:style>
    <style:style style:name="T37" style:family="text">
      <style:text-properties fo:color="#000000" fo:letter-spacing="-0.002cm" officeooo:rsid="02591cb2" fo:background-color="transparent" loext:char-shading-value="0" style:font-name-complex="Georgia2" style:font-style-complex="normal" style:font-weight-complex="normal"/>
    </style:style>
    <style:style style:name="T38" style:family="text">
      <style:text-properties fo:color="#000000" fo:letter-spacing="-0.002cm" officeooo:rsid="017b3085" fo:background-color="transparent" loext:char-shading-value="0" style:font-name-complex="Georgia2" style:font-style-complex="normal" style:font-weight-complex="normal"/>
    </style:style>
    <style:style style:name="T39" style:family="text">
      <style:text-properties fo:color="#000000" fo:letter-spacing="-0.002cm" officeooo:rsid="00a2cb39" fo:background-color="transparent" loext:char-shading-value="0" style:font-name-complex="Georgia2" style:font-style-complex="normal" style:font-weight-complex="normal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size-complex="11pt"/>
    </style:style>
    <style:style style:name="T42" style:family="text">
      <style:text-properties officeooo:rsid="002daf01" style:font-size-complex="11pt"/>
    </style:style>
    <style:style style:name="T43" style:family="text">
      <style:text-properties officeooo:rsid="0055a7dd"/>
    </style:style>
    <style:style style:name="T44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81346d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86352f" style:font-name-asian="Times New Roman" style:language-asian="zh" style:country-asian="CN" style:font-style-asian="normal" style:font-weight-asian="normal" style:font-name-complex="Georgia2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81346d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4ea25d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49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9af003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50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0a158de" style:font-name-asian="Times New Roman" style:language-asian="zh" style:country-asian="CN" style:font-style-asian="normal" style:font-weight-asian="normal" style:font-name-complex="Georgia2" style:language-complex="ar" style:country-complex="SA" style:font-style-complex="italic" style:font-weight-complex="normal"/>
    </style:style>
    <style:style style:name="T51" style:family="text">
      <style:text-properties style:font-name-complex="Georgia2"/>
    </style:style>
    <style:style style:name="T52" style:family="text">
      <style:text-properties officeooo:rsid="0073f870" style:font-name-complex="Georgia2"/>
    </style:style>
    <style:style style:name="T53" style:family="text">
      <style:text-properties style:font-name-complex="Times New Roman1"/>
    </style:style>
    <style:style style:name="T54" style:family="text">
      <style:text-properties officeooo:rsid="009406a5" style:font-name-complex="Times New Roman1"/>
    </style:style>
    <style:style style:name="T55" style:family="text">
      <style:text-properties officeooo:rsid="01ae4f01"/>
    </style:style>
    <style:style style:name="T56" style:family="text">
      <style:text-properties officeooo:rsid="009a60f4"/>
    </style:style>
    <style:style style:name="T57" style:family="text">
      <style:text-properties officeooo:rsid="009c082a"/>
    </style:style>
    <style:style style:name="T58" style:family="text">
      <style:text-properties officeooo:rsid="009d51cc"/>
    </style:style>
    <style:style style:name="T59" style:family="text">
      <style:text-properties officeooo:rsid="009eeb9d"/>
    </style:style>
    <style:style style:name="T60" style:family="text">
      <style:text-properties fo:letter-spacing="-0.002cm" style:font-style-complex="italic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0"><text:span text:style-name="T4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5">comune.anzoladellemilia@cert.provincia.bo.it</text:span></text:p>
      <text:p text:style-name="P1"/>
      <text:p text:style-name="P14"><text:tab/><text:tab/><text:tab/><text:tab/><text:tab/><text:tab/></text:p>
      <text:p text:style-name="P21"><text:span text:style-name="T8">A</text:span><text:span text:style-name="T9">VVISO PUBBLICO DI MANIFESTAZIONE DI INTERESSE FINALIZZATO ALL’ESPLETAMENTO DI PROCEDURA NEGOZIATA </text:span><text:span text:style-name="T10">SENZA BANDO </text:span><text:span text:style-name="T9">AI SENSI DELL’ART. </text:span><text:span text:style-name="T10">63</text:span><text:span text:style-name="T9">, COMMA 2, DEL D.LGS. 50/2016 PER L’AFFIDAMENTO DELLA GESTIONE IN CONCESSIONE DEGLI IMPIANTI SPORTIVI COMUNALI </text:span></text:p>
      <text:p text:style-name="P18"/>
      <text:p text:style-name="P12"/>
      <text:p text:style-name="P12"/>
      <text:p text:style-name="P2">Il/la sottoscritto/a ______________________________________________________ nato/a ________________________________ ____il _________________________</text:p>
      <text:p text:style-name="P3">residente in _________________________ via __________________________n.____</text:p>
      <text:p text:style-name="P3">in qualità di LEGALE RAPPRESENTANTE d<text:span text:style-name="T43">i</text:span> ____________________________________________________________________</text:p>
      <text:p text:style-name="P5">con sede in _______________________________Via/Piazza _____________________</text:p>
      <text:p text:style-name="P4">recapito telefonico_________________ indirizzo e-mail <text:s/>__________________________</text:p>
      <text:p text:style-name="P6"><text:span text:style-name="T2">P.E.C.:<text:tab/></text:span><text:span text:style-name="T1">____________</text:span><text:span text:style-name="T3">____</text:span><text:span text:style-name="T1">______________________________________________</text:span></text:p>
      <text:p text:style-name="P9"/>
      <text:p text:style-name="P9"/>
      <text:p text:style-name="P24"><text:span text:style-name="T57">In caso di s</text:span>oggetto con natura plurisoggettiva <text:span text:style-name="T58">:</text:span></text:p>
      <text:p text:style-name="P24"/>
      <text:list xml:id="list2161058709" text:style-name="WWNum1">
        <text:list-item>
          <text:p text:style-name="P41">Impresa Mandante di Raggruppamento Temporaneo, composto dai seguenti operatori economici: <text:s/>_________________________________<text:span text:style-name="T58">________</text:span>_______________ </text:p>
          <text:p text:style-name="P44">quota di partecipazione nel RTI _________% </text:p>
          <text:p text:style-name="P44"/>
        </text:list-item>
        <text:list-item>
          <text:p text:style-name="P44">Impresa <text:span text:style-name="T58">Mandataria</text:span> di Raggruppamento Temporaneo, composto dai seguenti operatori economici: <text:s/>________________________________________________<text:span text:style-name="T58">____</text:span> <text:span text:style-name="T40">quota di partecipazione nel RTI _________% </text:span></text:p>
        </text:list-item>
      </text:list>
      <text:p text:style-name="P17"/>
      <text:p text:style-name="P35">MANIFESTA</text:p>
      <text:p text:style-name="P34"><text:span text:style-name="T54">il proprio </text:span><text:span text:style-name="T53">interesse a partecipare alla procedura negoziata per l’affidamento</text:span><text:span text:style-name="T11"> </text:span><text:span text:style-name="T35">della gestione in concessione degli impianti sportivi comunali </text:span></text:p>
      <text:p text:style-name="P8"/>
      <text:h text:style-name="P33" text:outline-level="9"><text:span text:style-name="T41">DICHIAR</text:span><text:span text:style-name="T42">A</text:span></text:h>
      <text:p text:style-name="P26"/>
      <text:p text:style-name="P27"><text:span text:style-name="T7">ai sensi degli artt. 46 e 47 del D.P.R. 445/2000 e s.m.i.,</text:span><text:span text:style-name="T6"> </text:span><text:span text:style-name="T7">consapevole del fatto che in caso di mendace dichiarazione verranno applicate nei suoi riguardi, ai sensi dell’art. 76 del citato decreto, le sanzioni previste dal codice penale e dalle leggi speciali in materia di falsità negli atti, oltre alle conseguenze amministrative previste per le procedure relative agli appalti di servizi</text:span></text:p>
      <text:p text:style-name="P7"/>
      <text:p text:style-name="P20"><text:soft-page-break/><text:span text:style-name="T56">D</text:span>i essere <text:span text:style-name="T56">altresì in possesso dei seguenti requisiti</text:span></text:p>
      <text:p text:style-name="P7"/>
      <text:list xml:id="list3064060146" text:style-name="L1">
        <text:list-item>
          <text:p text:style-name="P47"><text:span text:style-name="T29">insussistenza dei </text:span><text:span text:style-name="T32">motivi di esclusione di cui all'art. 80 </text:span><text:span text:style-name="T29">del D.lgs. n. 50/2016. L'insussistenza delle cause di esclusione di cui al comma 1 deve essere dichiarata anche per i soggetti cessati <text:s/>dalla carica nell'anno antecedente la data di pubblicazione </text:span><text:span text:style-name="T31">del presente avviso</text:span><text:span text:style-name="T29">, qualora l'impresa non dimostri che vi sia stata completa ed effettiva dissociazione della condotta penalmente sanzionata</text:span><text:span text:style-name="T30">;</text:span></text:p>
        </text:list-item>
        <text:list-item>
          <text:p text:style-name="P48">l’insussistenza della causa di esclusione di cui all’art. 53 co. 16 ter del D.lgs 165/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;</text:p>
        </text:list-item>
        <text:list-item>
          <text:p text:style-name="P49">l'insussistenza di ogni altra causa di incapacità o divieto a contrattare con la Pubblica Amministrazione, previste dalla normativa vigente.</text:p>
        </text:list-item>
      </text:list>
      <text:p text:style-name="P36"/>
      <text:p text:style-name="P37"/>
      <text:list xml:id="list110541747819276" text:continue-list="list2161058709" text:style-name="WWNum1">
        <text:list-header>
          <text:p text:style-name="P57"><text:span text:style-name="T32">Requisiti di idoneità professionale</text:span><text:span text:style-name="T29">:</text:span></text:p>
          <text:p text:style-name="P58"/>
        </text:list-header>
        <text:list-item>
          <text:p text:style-name="P43"><text:span text:style-name="T21">i</text:span><text:span text:style-name="T20">scrizione nel registro tenuto dalla Camera di commercio industria, artigianato e agricoltura oppure nel registro delle commissioni provinciali per l’artigianato per attività coerenti con quelle oggetto della presente procedura di gara;</text:span></text:p>
          <text:p text:style-name="P45"/>
        </text:list-item>
      </text:list>
      <text:list xml:id="list110540356797975" text:continue-list="list3064060146" text:style-name="L1">
        <text:list-item>
          <text:list>
            <text:list-item>
              <text:list>
                <text:list-item>
                  <text:list>
                    <text:list-header>
                      <text:p text:style-name="P60"><text:s text:c="3"/></text:p>
                    </text:list-header>
                  </text:list>
                </text:list-item>
              </text:list>
            </text:list-item>
          </text:list>
        </text:list-item>
      </text:list>
      <text:list xml:id="list110540500261065" text:continue-list="list110541747819276" text:style-name="WWNum1">
        <text:list-item>
          <text:p text:style-name="P42">l’iscrizione nell’Albo delle Società Cooperative (D. M. 23 giugno 2004)</text:p>
          <text:p text:style-name="P46"><text:span text:style-name="T23">(p</text:span><text:span text:style-name="T22">er le Società Cooperative e per i Consorzi di Cooperative</text:span><text:span text:style-name="T23">)</text:span><text:span text:style-name="T22"> </text:span></text:p>
        </text:list-item>
      </text:list>
      <text:list xml:id="list110541359114941" text:continue-list="list110540356797975" text:style-name="L1">
        <text:list-header>
          <text:p text:style-name="P52"/>
          <text:p text:style-name="P52"/>
        </text:list-header>
      </text:list>
      <text:list xml:id="list110541699217989" text:continue-list="list110540500261065" text:style-name="WWNum1">
        <text:list-item>
          <text:p text:style-name="P42"><text:span text:style-name="T21">iscrizione</text:span> ad una Federazione Sportiva Nazionale o ad Ente di Promozione Sportiva operante a livello nazionale nonché al Registro Nazionale delle Associazioni e Società Sportive Dilettantistiche istituito presso il C.O.N.I.;</text:p>
          <text:p text:style-name="P46"><text:span text:style-name="T25">(p</text:span><text:span text:style-name="T26">er le società e associazioni sportive dilettantistiche aventi atto costitutivo e statuto conformi a quanto previsto dall’art .90 L.27 dicembre 2002 n.289 comma 17 e 18 e successive modificazioni</text:span><text:span text:style-name="T25">)</text:span></text:p>
        </text:list-item>
      </text:list>
      <text:list xml:id="list110540908886011" text:continue-list="list110541359114941" text:style-name="L1">
        <text:list-header>
          <text:p text:style-name="P53"/>
          <text:p text:style-name="P61"/>
        </text:list-header>
      </text:list>
      <text:list xml:id="list110541801965844" text:continue-list="list110541699217989" text:style-name="WWNum1">
        <text:list-item>
          <text:p text:style-name="P42">essere riconosciuti dal C.O.N.I..</text:p>
          <text:p text:style-name="P46"><text:span text:style-name="T25">(</text:span><text:span text:style-name="T26">p</text:span><text:span text:style-name="T24">er gli Enti di promozione sportiva, federazioni sportive nazionali, discipline sportive </text:span><text:span text:style-name="T27">associate</text:span><text:span text:style-name="T28">)</text:span></text:p>
        </text:list-item>
      </text:list>
      <text:p text:style-name="P13"/>
      <text:p text:style-name="P13"/>
      <text:list xml:id="list110540511486573" text:continue-numbering="true" text:style-name="WWNum1">
        <text:list-header>
          <text:p text:style-name="P59">Requisiti di capacità tecnica e professionale:</text:p>
        </text:list-header>
      </text:list>
      <text:list xml:id="list110539940262809" text:continue-list="list110540908886011" text:style-name="L1">
        <text:list-item>
          <text:p text:style-name="P56"><text:span text:style-name="T34">a</text:span><text:span text:style-name="T33">ver svolto attività analoghe a quelle oggetto della concessione nell’ambito di impianti sportivi in modo continuativo per l’ultimo triennio, </text:span><text:span text:style-name="T17">dei quali almeno una a favore </text:span><text:span text:style-name="T33">di pubbliche amministrazioni.</text:span></text:p>
        </text:list-item>
      </text:list>
      <text:p text:style-name="P11"/>
      <text:p text:style-name="P22"><text:span text:style-name="T57">In caso di s</text:span>oggetto con natura plurisoggettiva<text:span text:style-name="T58">:</text:span></text:p>
      <text:list xml:id="list110541630802159" text:continue-numbering="true" text:style-name="L1">
        <text:list-item>
          <text:p text:style-name="P54"><text:span text:style-name="T58">il</text:span> raggruppamento nel suo complesso possiede i<text:span text:style-name="T59">l</text:span> requisit<text:span text:style-name="T59">o</text:span> nella misura del 100%<text:span text:style-name="T58">; il</text:span> requisito <text:span text:style-name="T58">è </text:span>posseduto in misura maggioritaria dalla capogruppo</text:p>
          <text:p text:style-name="P54"><text:s/></text:p>
        </text:list-item>
      </text:list>
      <text:p text:style-name="P19"/>
      <text:list xml:id="list110541252762129" text:continue-list="list110540511486573" text:style-name="WWNum1">
        <text:list-header>
          <text:p text:style-name="P59">Requisiti di capacità economica e finanziaria</text:p>
        </text:list-header>
      </text:list>
      <text:list xml:id="list110540927245032" text:continue-list="list110541630802159" text:style-name="L1">
        <text:list-item>
          <text:p text:style-name="P55"><text:span text:style-name="T55">f</text:span>atturato specifico minimo nel settore di attività oggetto della concessione (impianti sportivi) riferito agli ultimi n. 3 (tre) esercizi finanziari di complessivi € 450.000,00 come meglio specificato: <text:s/>avere realizzato negli ultimi n. 3 (tre) esercizi finanziari un fatturato relativo alla gestione di impianti sportivi per un complessivo minimo di euro 450.000,00 </text:p>
          <text:p text:style-name="P50"/>
        </text:list-item>
      </text:list>
      <text:p text:style-name="P23"><text:span text:style-name="T57">In caso di s</text:span>oggetto con natura plurisoggettiva<text:span text:style-name="T58">:</text:span></text:p>
      <text:list xml:id="list110541602340550" text:continue-numbering="true" text:style-name="L1">
        <text:list-item>
          <text:p text:style-name="P51"><text:soft-page-break/><text:span text:style-name="T58">il</text:span> raggruppamento nel suo complesso possiede i<text:span text:style-name="T59">l</text:span> requisit<text:span text:style-name="T59">o</text:span> nella misura del 100%<text:span text:style-name="T58">; il</text:span> requisito <text:span text:style-name="T58">è </text:span>posseduto in misura maggioritaria dalla capogruppo</text:p>
        </text:list-item>
      </text:list>
      <text:p text:style-name="P38"/>
      <text:p text:style-name="P38"/>
      <text:p text:style-name="P39"/>
      <text:list xml:id="list3643401721" text:style-name="L2">
        <text:list-item>
          <text:p text:style-name="P62">la persona di riferimento per la presente procedura è il/la sig/sig.ra <text:s text:c="2"/></text:p>
          <text:p text:style-name="P67"><text:s text:c="9"/>______________________________________ tel ________________________</text:p>
        </text:list-item>
        <text:list-item>
          <text:p text:style-name="P63"><text:span text:style-name="T18">ai fini delle successive comunicazioni, il proprio indirizzo </text:span><text:span text:style-name="T19">e-mail </text:span><text:span text:style-name="T18"><text:s/>è il seguente </text:span></text:p>
          <text:p text:style-name="P64"><text:span text:style-name="T13">________________</text:span><text:span text:style-name="T12">________________________________________________</text:span></text:p>
        </text:list-item>
        <text:list-item>
          <text:p text:style-name="P65"><text:span text:style-name="T60">di accettare incondizionatamente tutte le condizioni contenute nell’avviso pubblico </text:span><text:span text:style-name="T36">di manifestazione di interesse</text:span><text:span text:style-name="T37"> </text:span><text:span text:style-name="T36">finalizzato all’espletamento di procedura negoziata </text:span><text:span text:style-name="T38">senza bando </text:span><text:span text:style-name="T36">ai sensi dell’art. </text:span><text:span text:style-name="T38">63</text:span><text:span text:style-name="T36">, comma 2, del d.lgs. 50/2016 per l’affidamento della gestione in concessione degli impianti sportivi comunali</text:span><text:span text:style-name="T39">;</text:span></text:p>
        </text:list-item>
        <text:list-item>
          <text:p text:style-name="P66"><text:span text:style-name="T14">di </text:span><text:span text:style-name="T15">essere</text:span><text:span text:style-name="T51"> </text:span><text:span text:style-name="T52">a </text:span><text:span text:style-name="T51">conos</text:span><text:span text:style-name="T52">cenza </text:span><text:span text:style-name="T51">che </text:span><text:span text:style-name="T16">ai sensi del Regolamento (UE) 2016/679 del Parlamento europeo (Regolamento generale sulla protezione dei</text:span><text:span text:style-name="T44"> dati personali), i dati forniti saranno trattati dal Comune di Anzola dell’Emilia esclusivamente per il perseguimento delle finalità istituzionali dell'Ente, </text:span><text:span text:style-name="T45"><text:s/>il</text:span><text:span text:style-name="T44"> Titolare del trattamento è il Comune di Anzola dell’Emilia con sede in Via Grimandi, 1, </text:span><text:span text:style-name="T45">e s</text:span><text:span text:style-name="T44">ono incaricati del trattamento dei dati personali i dipendenti autorizzati a compiere operazioni di trattamento. </text:span><text:span text:style-name="T45">Dichiara di aver preso visione dell’informativ</text:span><text:span text:style-name="T46">a </text:span><text:span text:style-name="T45">di cui all’Allegato D dell’avviso</text:span><text:span text:style-name="T47"> pubblico </text:span><text:span text:style-name="T48">di </text:span><text:span text:style-name="T50">indagine</text:span><text:span text:style-name="T48"> preliminare di mercato per affidamento in concessione </text:span><text:span text:style-name="T49">dell</text:span><text:span text:style-name="T48">a gestione </text:span><text:span text:style-name="T49">d</text:span><text:span text:style-name="T48">egli impianti sportivi </text:span><text:span text:style-name="T49">comunali.</text:span></text:p>
        </text:list-item>
      </text:list>
      <text:p text:style-name="P40"/>
      <text:p text:style-name="P32"/>
      <text:p text:style-name="P31">Data______________________________</text:p>
      <text:p text:style-name="P30"/>
      <text:p text:style-name="P30"/>
      <text:p text:style-name="P29">Il Legale Rappresentante</text:p>
      <text:p text:style-name="P29"/>
      <text:p text:style-name="P29"/>
      <text:p text:style-name="P28"><text:tab/><text:tab/><text:tab/>___________________________________</text:p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1" svg:font-family="Georgia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3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WW8Num3z0" style:family="text">
      <style:text-properties style:font-name="Georgia1" fo:font-family="Georgia" style:font-name-complex="OpenSymbol4" style:font-family-complex="OpenSymbol, 'Arial Unicode MS'" style:font-charset-complex="x-symbol"/>
    </style:style>
    <style:style style:name="WW8Num3z1" style:family="text">
      <style:text-properties style:font-name="Symbol1" fo:font-family="Symbol" style:font-charset="x-symbol" style:font-name-complex="OpenSymbol4" style:font-family-complex="OpenSymbol, 'Arial Unicode MS'" style:font-charset-complex="x-symbol"/>
    </style:style>
    <style:style style:name="ListLabel_20_37" style:display-name="ListLabel 37" style:family="text">
      <style:text-properties style:font-name-asian="OpenSymbol3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="Georgia2" fo:font-family="Georgia" style:font-family-generic="roman" style:font-pitch="variable" fo:font-size="11pt" fo:font-weight="normal" style:font-name-asian="OpenSymbol3" style:font-family-asian="OpenSymbol" style:font-family-generic-asian="system" style:font-pitch-asian="variable" style:font-size-asian="11pt" style:font-weight-asian="normal"/>
    </style:style>
    <style:style style:name="ListLabel_20_38" style:display-name="ListLabel 38" style:family="text">
      <style:text-properties style:font-name="Georgia2" fo:font-family="Georgia" style:font-family-generic="roman" style:font-pitch="variable" fo:font-size="11pt" fo:font-weight="normal" style:font-name-asian="OpenSymbol3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1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8" style:num-suffix="−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08:58.208000000</meta:creation-date>
    <dc:date>2022-12-13T11:05:39.272000000</dc:date>
    <meta:editing-duration>PT6H19M23S</meta:editing-duration>
    <meta:editing-cycles>68</meta:editing-cycles>
    <meta:generator>LibreOffice/5.4.7.2$Windows_x86 LibreOffice_project/c838ef25c16710f8838b1faec480ebba495259d0</meta:generator>
    <meta:document-statistic meta:table-count="0" meta:image-count="0" meta:object-count="0" meta:page-count="3" meta:paragraph-count="60" meta:word-count="825" meta:character-count="6449" meta:non-whitespace-character-count="5541"/>
  </office:meta>
</office:document-meta>
</file>