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text-align="start" style:justify-single-word="false"/>
      <style:text-properties style:font-name="Georgia" fo:font-size="9pt" style:font-size-asian="9pt" style:font-name-complex="Georgia" style:font-size-complex="9pt"/>
    </style:style>
    <style:style style:name="P2" style:family="paragraph" style:parent-style-name="Corpo_20_del_20_testo_20_3">
      <style:paragraph-properties fo:text-align="justify" style:justify-single-word="false"/>
    </style:style>
    <style:style style:name="P3" style:family="paragraph" style:parent-style-name="Corpo_20_del_20_testo_20_2">
      <style:paragraph-properties fo:text-align="start" style:justify-single-word="false"/>
    </style:style>
    <style:style style:name="P4" style:family="paragraph" style:parent-style-name="Corpo_20_del_20_testo_20_2">
      <style:paragraph-properties fo:text-align="start" style:justify-single-word="false"/>
      <style:text-properties style:font-name="Georgia" style:font-name-complex="Georgia"/>
    </style:style>
    <style:style style:name="P5" style:family="paragraph" style:parent-style-name="Corpo_20_del_20_testo_20_2">
      <style:paragraph-properties fo:text-align="justify" style:justify-single-word="false"/>
      <style:text-properties style:font-name="Georgia" style:font-name-complex="Georgia"/>
    </style:style>
    <style:style style:name="P6" style:family="paragraph" style:parent-style-name="Corpo_20_del_20_testo_20_2">
      <style:paragraph-properties fo:text-align="start" style:justify-single-word="false"/>
      <style:text-properties style:font-name="Georgia" fo:font-weight="bold" style:font-weight-asian="bold" style:font-name-complex="Georgia" style:font-weight-complex="bold"/>
    </style:style>
    <style:style style:name="P7" style:family="paragraph" style:parent-style-name="Corpo_20_del_20_testo_20_2">
      <style:paragraph-properties fo:text-align="start" style:justify-single-word="false"/>
      <style:text-properties style:font-name="Symbol" fo:font-size="16pt" style:font-name-asian="Symbol" style:font-size-asian="16pt" style:font-name-complex="Symbol"/>
    </style:style>
    <style:style style:name="P8" style:family="paragraph" style:parent-style-name="Standard">
      <style:paragraph-properties style:text-autospace="none"/>
      <style:text-properties style:font-name="Georgia" fo:font-size="11pt" style:font-size-asian="11pt" style:font-name-complex="Arial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Georgia" fo:font-size="11pt" style:font-size-asian="11pt" style:font-name-complex="Arial" style:font-size-complex="9pt"/>
    </style:style>
    <style:style style:name="P10" style:family="paragraph" style:parent-style-name="Standard">
      <style:paragraph-properties style:text-autospace="none"/>
      <style:text-properties style:font-name="Georgia" fo:font-size="11pt" fo:font-weight="bold" style:font-size-asian="11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Georgia" fo:font-size="11pt" fo:font-style="italic" officeooo:rsid="001dbe06" officeooo:paragraph-rsid="001dbe06" style:font-size-asian="11pt" style:font-style-asian="italic" style:font-name-complex="Arial" style:font-size-complex="9pt" style:font-style-complex="italic"/>
    </style:style>
    <style:style style:name="P12" style:family="paragraph" style:parent-style-name="Standard">
      <style:paragraph-properties style:text-autospace="none"/>
      <style:text-properties style:font-name="Georgia" fo:font-size="9pt" style:font-size-asian="9pt" style:font-name-complex="Arial" style:font-size-complex="9pt"/>
    </style:style>
    <style:style style:name="P13" style:family="paragraph" style:parent-style-name="Standard">
      <style:paragraph-properties fo:margin-top="0.199cm" fo:margin-bottom="0cm" loext:contextual-spacing="false" style:text-autospace="none" style:writing-mode="lr-tb"/>
      <style:text-properties style:font-name="Georgia" fo:font-size="11pt" style:font-size-asian="11pt" style:font-name-complex="Arial" style:font-size-complex="10pt"/>
    </style:style>
    <style:style style:name="P14" style:family="paragraph" style:parent-style-name="Standard">
      <style:paragraph-properties fo:margin-top="0.199cm" fo:margin-bottom="0cm" loext:contextual-spacing="false" style:text-autospace="none" style:writing-mode="lr-tb"/>
      <style:text-properties style:font-name="Georgia" fo:font-size="11pt" officeooo:paragraph-rsid="001ead4d" style:font-size-asian="11pt" style:font-name-complex="Arial" style:font-size-complex="10pt"/>
    </style:style>
    <style:style style:name="P15" style:family="paragraph" style:parent-style-name="Standard">
      <style:paragraph-properties fo:margin-top="0.199cm" fo:margin-bottom="0cm" loext:contextual-spacing="false" style:text-autospace="none" style:writing-mode="lr-tb"/>
      <style:text-properties style:font-name="Georgia" fo:font-size="11pt" officeooo:rsid="001dbe06" officeooo:paragraph-rsid="001dbe06" style:font-size-asian="11pt" style:font-name-complex="Arial" style:font-size-complex="10pt"/>
    </style:style>
    <style:style style:name="P16" style:family="paragraph" style:parent-style-name="Text_20_body">
      <style:paragraph-properties fo:margin-top="0.199cm" fo:margin-bottom="0cm" loext:contextual-spacing="false" style:writing-mode="lr-tb"/>
      <style:text-properties style:font-name="Georgia" style:font-name-complex="Georgia"/>
    </style:style>
    <style:style style:name="P17" style:family="paragraph" style:parent-style-name="Corpo_20_del_20_testo_20_2">
      <style:paragraph-properties fo:margin-top="0.199cm" fo:margin-bottom="0cm" loext:contextual-spacing="false" fo:text-align="start" style:justify-single-word="false" style:writing-mode="lr-tb"/>
    </style:style>
    <style:style style:name="P18" style:family="paragraph" style:parent-style-name="Corpo_20_del_20_testo_20_2">
      <style:paragraph-properties fo:margin-top="0.199cm" fo:margin-bottom="0cm" loext:contextual-spacing="false" fo:text-align="start" style:justify-single-word="false" style:writing-mode="lr-tb"/>
      <style:text-properties officeooo:paragraph-rsid="0024b708"/>
    </style:style>
    <style:style style:name="P19" style:family="paragraph" style:parent-style-name="Standard" style:master-page-name="">
      <loext:graphic-properties draw:fill="none"/>
      <style:paragraph-properties fo:margin-left="6.001cm" fo:margin-right="0cm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style:font-name="Georgia" fo:font-size="11pt" style:font-size-asian="11pt" style:font-name-complex="Arial" style:font-size-complex="10pt"/>
    </style:style>
    <style:style style:name="P20" style:family="paragraph" style:parent-style-name="Standard" style:master-page-name="">
      <loext:graphic-properties draw:fill="none"/>
      <style:paragraph-properties fo:margin-left="6.001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Georgia" fo:font-size="11pt" style:font-size-asian="11pt" style:font-name-complex="Arial" style:font-size-complex="10pt"/>
    </style:style>
    <style:style style:name="P21" style:family="paragraph" style:parent-style-name="Heading_20_1">
      <style:paragraph-properties fo:text-align="center" style:justify-single-word="false"/>
      <style:text-properties style:font-name="Georgia" style:font-name-complex="Georgia"/>
    </style:style>
    <style:style style:name="P22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Georgia" fo:font-size="11pt" style:font-size-asian="11pt" style:font-name-complex="Arial" style:font-size-complex="9pt"/>
    </style:style>
    <style:style style:name="P23" style:family="paragraph" style:parent-style-name="Heading_20_2">
      <style:paragraph-properties fo:text-align="center" style:justify-single-word="false"/>
      <style:text-properties style:font-name="Georgia" style:font-name-complex="Georgia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officeooo:rsid="001bc96a" style:font-name-complex="Georgia"/>
    </style:style>
    <style:style style:name="T3" style:family="text">
      <style:text-properties style:font-name="Georgia" officeooo:rsid="001fb3b2" style:font-name-complex="Georgia"/>
    </style:style>
    <style:style style:name="T4" style:family="text">
      <style:text-properties style:font-name="Georgia" officeooo:rsid="00263e78" style:font-name-complex="Georgia"/>
    </style:style>
    <style:style style:name="T5" style:family="text">
      <style:text-properties style:font-name="Georgia" officeooo:rsid="00233b98" style:font-name-asian="Times New Roman" style:font-name-complex="Georgia"/>
    </style:style>
    <style:style style:name="T6" style:family="text">
      <style:text-properties style:font-name="Georgia" officeooo:rsid="0024b708" style:font-name-asian="Times New Roman" style:font-name-complex="Georgia"/>
    </style:style>
    <style:style style:name="T7" style:family="text">
      <style:text-properties officeooo:rsid="001ead4d"/>
    </style:style>
    <style:style style:name="T8" style:family="text">
      <style:text-properties officeooo:rsid="0021529f"/>
    </style:style>
    <style:style style:name="T9" style:family="text">
      <style:text-properties style:font-name="Wingdings1" officeooo:rsid="00233b98" style:font-name-asian="Wingdings1" style:font-name-complex="Wingdings1"/>
    </style:style>
    <style:style style:name="T10" style:family="text">
      <style:text-properties style:font-name="Wingdings1" officeooo:rsid="0024b708" style:font-name-asian="Wingdings1" style:font-name-complex="Wingding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 Comune di Anzola dell’Emilia</text:p>
      <text:p text:style-name="P9">Via Grimandi, 1</text:p>
      <text:p text:style-name="P9">40011 Anzola dell’Emilia (BO)</text:p>
      <text:p text:style-name="P11">E-mail PEC:</text:p>
      <text:p text:style-name="P11">comune.anzoladellemilia@cert.provincia.bo.it</text:p>
      <text:p text:style-name="P12"/>
      <text:p text:style-name="P1"/>
      <text:p text:style-name="P2"><text:span text:style-name="T1">Oggetto: Manifestazione di interesse a partecipare alla gara informale, per l’affidamento </text:span><text:span text:style-name="T4">d</text:span><text:span text:style-name="T1">el servizio di impaginazione, stampa, raccolta pubblicitaria </text:span><text:span text:style-name="T2">e distribuzione sul territorio </text:span><text:span text:style-name="T1">del periodico comunale “Anzolanotizie”.</text:span></text:p>
      <text:p text:style-name="P10"/>
      <text:p text:style-name="P13">IL SOTTOSCRITTO______________________________________________________</text:p>
      <text:p text:style-name="P14">NATO A _____________________________________________ IL ______________</text:p>
      <text:p text:style-name="P14">RESIDENTE A ______________________VIA ________________________________</text:p>
      <text:p text:style-name="P13">IN QUALITA’ DI ________________________________________________________</text:p>
      <text:p text:style-name="P13">DELL’IMPRESA ________________________________________________________</text:p>
      <text:p text:style-name="P13">ATTIVITA’ SVOLTA: _____________________________________________________</text:p>
      <text:p text:style-name="P13">SEDE LEGALE (via, n. civico e CAP) <text:s/>__________________________________________</text:p>
      <text:p text:style-name="P14">SEDE OPERATIVA (via, n. civico e CAP) <text:s/>_______________________________________</text:p>
      <text:p text:style-name="P14">NUMERO DI TELEFONO FISSO E/O MOBILE ___________________________________</text:p>
      <text:p text:style-name="P13">E-MAIL ______________________________________________________________</text:p>
      <text:p text:style-name="P15">E-MAIL PEC <text:s/>__________________________________________________________</text:p>
      <text:p text:style-name="P16">CODICE FISCALE/PARTITA I.V.A. ___________________________________________</text:p>
      <text:p text:style-name="P13">CCNL al quale aderisce l’impresa _____________________________________________</text:p>
      <text:p text:style-name="P5"/>
      <text:p text:style-name="P5">memore delle pene stabilite dall’art. 76 del D.P.R. 28.12.2000, n. 445 e s.m.i. in caso di dichiarazioni mendaci,</text:p>
      <text:h text:style-name="P21" text:outline-level="1">DICHIARA</text:h>
      <text:p text:style-name="P5">di manifestare l’interesse a partecipare alla gara informale che verrà attivata dal Comune di Anzola dell’Emilia per l’affidamento del servizio di impaginazione, stampa, raccolta pubblicitaria <text:span text:style-name="T7">e distribuzione </text:span>del periodico comunale “Anzolanotizie” come:</text:p>
      <text:p text:style-name="P7"/>
      <text:p text:style-name="P3"><text:span text:style-name="T9"></text:span><text:span text:style-name="T5"> </text:span><text:span text:style-name="T1">singola impresa</text:span></text:p>
      <text:p text:style-name="P17"><text:span text:style-name="T10"></text:span><text:span text:style-name="T6"> </text:span><text:span text:style-name="T1">in ATI con i seguenti soggetti (indicare ragione sociale e sede):</text:span></text:p>
      <text:p text:style-name="P4">________________________________________________________________________________________________________________________________________</text:p>
      <text:p text:style-name="P6">(in caso di partecipazione in ATI il presente modulo dovrà essere compilato anche dalle altre imprese che ne fanno parte, allegando fotocopia del documento di identità del/dei sottoscrittore/i)</text:p>
      <text:h text:style-name="P23" text:outline-level="2">DICHIARA ALTRESI’</text:h>
      <text:p text:style-name="P18"><text:span text:style-name="T9"> </text:span><text:span text:style-name="T1">l’insussistenza in capo all’operatore economico delle cause di esclusione di cui all’art. </text:span><text:span text:style-name="T3">80</text:span><text:span text:style-name="T1"> del D. Lgs. n. </text:span><text:span text:style-name="T3">50/2016</text:span><text:span text:style-name="T1"> e s.m.i. (Codice contratti);</text:span></text:p>
      <text:p text:style-name="P18"><text:span text:style-name="T9"> </text:span><text:span text:style-name="T1">l’iscrizione alla Camera di Commercio laddove richiesta per la seguente attività: ____________________________________________________________________</text:span></text:p>
      <text:p text:style-name="P18"><text:span text:style-name="T9"> </text:span><text:span text:style-name="T1">l’iscrizione all’Albo delle Cooperative laddove richiesto per la seguente attività: ____________________________________________________________________</text:span></text:p>
      <text:p text:style-name="P10"/>
      <text:p text:style-name="P10">Allega fotocopia non autenticata di documento di identità o di riconoscimento <text:span text:style-name="T8">(o in alternativa apposizione di firma digitale del dichiarante)</text:span>.</text:p>
      <text:p text:style-name="P8">Data ______________________</text:p>
      <text:p text:style-name="P8"/>
      <text:p text:style-name="P19">IL DICHIARANTE</text:p>
      <text:p text:style-name="P20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Scuola del Corpo forestale dello Stato</dc:title>
    <meta:initial-creator>marcolin_n</meta:initial-creator>
    <meta:creation-date>2015-02-17T17:06:00</meta:creation-date>
    <dc:date>2018-06-04T10:43:22.012000000</dc:date>
    <meta:print-date>2013-03-26T11:32:00</meta:print-date>
    <meta:editing-cycles>10</meta:editing-cycles>
    <meta:editing-duration>PT32M16S</meta:editing-duration>
    <meta:generator>LibreOffice/5.4.6.2$Windows_x86 LibreOffice_project/4014ce260a04f1026ba855d3b8d91541c224eab8</meta:generator>
    <meta:document-statistic meta:table-count="0" meta:image-count="0" meta:object-count="0" meta:page-count="1" meta:paragraph-count="34" meta:word-count="269" meta:character-count="2766" meta:non-whitespace-character-count="2528"/>
  </office:meta>
</office:document-meta>
</file>