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1pt" fo:font-weight="normal" officeooo:paragraph-rsid="004e33d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officeooo:paragraph-rsid="004e33d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7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b1f93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b1f930" style:font-size-asian="11pt" style:font-size-complex="11pt" style:font-weight-complex="normal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b1f930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8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9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57f2ec" officeooo:paragraph-rsid="006eb5f7" style:font-name-asian="Helv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8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9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3" style:family="paragraph" style:parent-style-name="Frame_20_contents">
      <style:text-properties officeooo:rsid="0078dd10" officeooo:paragraph-rsid="0078dd10"/>
    </style:style>
    <style:style style:name="P54" style:family="paragraph" style:parent-style-name="Frame_20_contents">
      <style:paragraph-properties fo:text-align="justify" style:justify-single-word="false"/>
    </style:style>
    <style:style style:name="P55" style:family="paragraph" style:parent-style-name="Frame_20_contents">
      <style:paragraph-properties fo:text-align="start" style:justify-single-word="false"/>
    </style:style>
    <style:style style:name="P56" style:family="paragraph" style:parent-style-name="Frame_20_contents">
      <style:text-properties officeooo:rsid="008dd3c6" officeooo:paragraph-rsid="008dd3c6"/>
    </style:style>
    <style:style style:name="P57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8" style:family="paragraph" style:parent-style-name="Frame_20_contents">
      <style:text-properties officeooo:rsid="008de217" officeooo:paragraph-rsid="008de217"/>
    </style:style>
    <style:style style:name="P59" style:family="paragraph" style:parent-style-name="Frame_20_contents">
      <style:text-properties officeooo:rsid="009e9eee" officeooo:paragraph-rsid="009e9eee"/>
    </style:style>
    <style:style style:name="P60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61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62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3" style:family="paragraph" style:parent-style-name="Default" style:list-style-name="L4">
      <style:paragraph-properties fo:margin-top="0cm" fo:margin-bottom="0.45cm" loext:contextual-spacing="false">
        <style:tab-stops>
          <style:tab-stop style:position="0.794cm"/>
        </style:tab-stops>
      </style:paragraph-properties>
      <style:text-properties officeooo:paragraph-rsid="00a851ab"/>
    </style:style>
    <style:style style:name="P64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65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6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67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bf3426"/>
    </style:style>
    <style:style style:name="P68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69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P70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style:font-name="Georgia" fo:font-size="7pt" fo:language="it" fo:country="IT" officeooo:paragraph-rsid="00a851ab" style:font-name-asian="Helv" style:font-size-asian="6.09999990463257pt" style:font-name-complex="Arial" style:font-size-complex="7pt"/>
    </style:style>
    <style:style style:name="P71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72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rsid="00a74e50" officeooo:paragraph-rsid="00a74e50" style:font-name-asian="Helv" style:font-size-asian="11pt" style:font-name-complex="Arial" style:font-size-complex="11pt" style:font-weight-complex="normal"/>
    </style:style>
    <style:style style:name="P7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6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a851ab"/>
    </style:style>
    <style:style style:name="P77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8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9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80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a74e50" style:font-size-asian="11pt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a74e50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fo:font-style="italic" style:font-name-asian="Helv" style:font-size-asian="11pt" style:font-style-asian="italic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fo:language="it" fo:country="IT" style:text-underline-style="none" officeooo:rsid="00a89eec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7" style:family="text">
      <style:text-properties fo:color="#000000" style:text-line-through-style="none" style:text-line-through-type="none" style:font-name="Georgia" fo:font-size="11pt" fo:language="it" fo:country="IT" style:text-underline-style="none" officeooo:rsid="017258c2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8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transparent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6aa6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851ab" style:font-name-asian="Helv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e9f98b" style:font-name-asian="Helv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bb86bf" style:font-name-asian="Helv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f0f6f6" style:font-name-asian="Helv" style:font-size-asian="11pt" style:font-style-asian="normal" style:font-weight-asian="bold" style:font-name-complex="Arial" style:font-size-complex="11pt" style:font-weight-complex="bold"/>
    </style:style>
    <style:style style:name="T25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a851ab" style:font-name-asian="Helv" style:font-size-asian="11pt" style:font-style-asian="normal" style:font-weight-asian="bold" style:font-name-complex="Arial" style:font-size-complex="11pt" style:font-weight-complex="bold"/>
    </style:style>
    <style:style style:name="T26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e9f98b" style:font-name-asian="Helv" style:font-size-asian="11pt" style:font-style-asian="normal" style:font-weight-asian="bold" style:font-name-complex="Arial" style:font-size-complex="11pt" style:font-weight-complex="bold"/>
    </style:style>
    <style:style style:name="T27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28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29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30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31" style:family="text">
      <style:text-properties fo:color="#000000" style:text-line-through-style="none" style:text-line-through-type="none" style:font-name="Georgia" fo:font-size="12pt" fo:language="it" fo:country="IT" style:text-underline-style="none" fo:font-weight="normal" officeooo:rsid="00a89eec" style:letter-kerning="true" fo:background-color="#ffffff" loext:char-shading-value="0" style:font-name-asian="Arial1" style:font-size-asian="12pt" style:language-asian="it" style:country-asian="IT" style:font-weight-asian="normal" style:font-name-complex="Liberation Serif1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fo:font-style="italic" style:font-name-asian="Helv" style:font-style-asian="italic" style:font-name-complex="Arial" style:font-style-complex="italic"/>
    </style:style>
    <style:style style:name="T35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6f60" style:font-weight-asian="bold"/>
    </style:style>
    <style:style style:name="T38" style:family="text">
      <style:text-properties style:text-underline-style="none" officeooo:rsid="0046a92e"/>
    </style:style>
    <style:style style:name="T39" style:family="text">
      <style:text-properties style:text-underline-style="solid" style:text-underline-width="auto" style:text-underline-color="font-color" officeooo:rsid="0046a92e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bold" officeooo:rsid="00a0887b" fo:background-color="transparent" loext:char-shading-value="0" style:font-weight-asian="bold" style:font-name-complex="Georgia" style:font-weight-complex="bold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bold" officeooo:rsid="00286f60" fo:background-color="transparent" loext:char-shading-value="0" style:font-weight-asian="bold" style:font-name-complex="Georgia" style:font-weight-complex="bold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zh" style:country-asian="CN" style:font-weight-asian="normal" style:font-name-complex="Georgia" style:language-complex="ar" style:country-complex="SA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ar" style:country-asian="SA" style:font-style-asian="normal" style:font-weight-asian="normal" style:font-name-complex="Georgia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aaa6fd" fo:background-color="transparent" loext:char-shading-value="0" style:font-name-asian="Tahoma-Bold" style:language-asian="ar" style:country-asian="SA" style:font-style-asian="normal" style:font-weight-asian="normal" style:font-name-complex="Georgia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6cb249" fo:background-color="transparent" loext:char-shading-value="0" style:font-name-asian="Times New Roman" style:language-asian="zh" style:country-asian="CN" style:font-weight-asian="bold" style:font-name-complex="Georgia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1986a7f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2a72b2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380274" fo:background-color="transparent" loext:char-shading-value="0" style:font-name-asian="Georgia" style:language-asian="ar" style:country-asian="SA" style:font-style-asian="normal" style:font-weight-asian="bold" style:font-name-complex="Georgia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1e8cf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22dc3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256a6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6cb249" fo:background-color="transparent" loext:char-shading-value="0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86a7f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2a72b2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380274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86a7f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98d44d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8107c" fo:background-color="transparent" loext:char-shading-value="0" style:font-name-asian="Georgia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7a6f5e" fo:background-color="transparent" loext:char-shading-value="0" style:font-name-asian="Tahoma-Bold" style:font-size-asian="11pt" style:font-style-asian="normal" style:font-weight-asian="bold" style:font-name-complex="Georgia" style:font-size-complex="11pt" style:font-style-complex="italic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6cb249" fo:background-color="transparent" loext:char-shading-value="0" style:font-name-asian="Times New Roman" style:font-size-asian="11pt" style:language-asian="zh" style:country-asian="CN" style:font-style-asian="normal" style:font-weight-asian="bold" style:font-name-complex="Georgia" style:font-size-complex="11pt" style:language-complex="ar" style:country-complex="SA" style:font-style-complex="italic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1986a7f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2a72b2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380274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1986a7f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98d44d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198107c" fo:background-color="transparent" loext:char-shading-value="0" style:font-name-asian="Georgia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986a7f" fo:background-color="transparent" loext:char-shading-value="0" style:font-name-asian="Georgia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98d44d" fo:background-color="transparent" loext:char-shading-value="0" style:font-name-asian="Georgia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98107c" fo:background-color="transparent" loext:char-shading-value="0" style:font-name-asian="Georgia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ar" style:country-asian="SA" style:font-style-asian="normal" style:font-weight-asian="normal" style:font-name-complex="Georgia" style:language-complex="it" style:country-complex="IT" style:font-style-complex="normal"/>
    </style:style>
    <style:style style:name="T77" style:family="text">
      <style:text-properties officeooo:rsid="004e33d2"/>
    </style:style>
    <style:style style:name="T78" style:family="text">
      <style:text-properties fo:language="it" fo:country="IT" style:font-name-asian="Helv" style:font-name-complex="Arial" style:font-weight-complex="bold"/>
    </style:style>
    <style:style style:name="T79" style:family="text">
      <style:text-properties fo:language="it" fo:country="IT" style:font-name-asian="Tahoma-Bold" style:font-name-complex="Arial"/>
    </style:style>
    <style:style style:name="T80" style:family="text">
      <style:text-properties fo:language="it" fo:country="IT" style:font-name-asian="Tahoma-Bold" style:font-name-complex="Arial" style:font-weight-complex="bold"/>
    </style:style>
    <style:style style:name="T81" style:family="text">
      <style:text-properties fo:language="it" fo:country="IT" fo:font-style="italic" style:font-name-asian="Tahoma-Bold" style:font-style-asian="italic" style:font-name-complex="Arial"/>
    </style:style>
    <style:style style:name="T82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83" style:family="text">
      <style:text-properties fo:language="it" fo:country="IT" fo:font-weight="normal" officeooo:rsid="004e33d2" style:font-name-asian="Tahoma-Bold" style:font-weight-asian="normal" style:font-name-complex="Arial"/>
    </style:style>
    <style:style style:name="T84" style:family="text">
      <style:text-properties style:font-name="Georgia" fo:font-size="11pt" style:font-size-asian="11pt" style:font-name-complex="Georgia" style:font-size-complex="11pt"/>
    </style:style>
    <style:style style:name="T85" style:family="text">
      <style:text-properties style:font-name="Georgia" fo:font-size="11pt" officeooo:rsid="0058e386" style:font-size-asian="11pt" style:font-name-complex="Georgia" style:font-size-complex="11pt"/>
    </style:style>
    <style:style style:name="T86" style:family="text">
      <style:text-properties style:font-name="Georgia" fo:font-size="11pt" officeooo:rsid="007a8d50" style:font-size-asian="11pt" style:font-name-complex="Georgia" style:font-size-complex="11pt"/>
    </style:style>
    <style:style style:name="T87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88" style:family="text">
      <style:text-properties style:font-name="Georgia" fo:font-size="11pt" fo:font-style="italic" officeooo:rsid="00a89eec" style:font-size-asian="11pt" style:font-style-asian="italic" style:font-name-complex="Georgia" style:font-size-complex="11pt" style:font-style-complex="italic"/>
    </style:style>
    <style:style style:name="T89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90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91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92" style:family="text">
      <style:text-properties style:font-name="Georgia" fo:font-size="11pt" style:font-name-asian="Georgia" style:font-size-asian="11pt" style:font-name-complex="Georgia" style:font-size-complex="11pt"/>
    </style:style>
    <style:style style:name="T93" style:family="text">
      <style:text-properties style:font-name="Georgia" fo:font-size="11pt" style:font-name-asian="Wingdings" style:font-size-asian="11pt" style:font-name-complex="Georgia" style:font-size-complex="11pt"/>
    </style:style>
    <style:style style:name="T94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95" style:family="text">
      <style:text-properties officeooo:rsid="0057f2ec"/>
    </style:style>
    <style:style style:name="T96" style:family="text">
      <style:text-properties officeooo:rsid="008afa3a"/>
    </style:style>
    <style:style style:name="T97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98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9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10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1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2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103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" style:font-size-complex="11pt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109" style:family="text">
      <style:text-properties officeooo:rsid="0067f660"/>
    </style:style>
    <style:style style:name="T110" style:family="text">
      <style:text-properties fo:font-weight="normal" officeooo:rsid="004e33d2" style:font-weight-asian="normal" style:font-name-complex="Georgia"/>
    </style:style>
    <style:style style:name="T111" style:family="text">
      <style:text-properties officeooo:rsid="00223065"/>
    </style:style>
    <style:style style:name="T112" style:family="text">
      <style:text-properties officeooo:rsid="0060984f"/>
    </style:style>
    <style:style style:name="T113" style:family="text">
      <style:text-properties style:font-weight-complex="normal"/>
    </style:style>
    <style:style style:name="T114" style:family="text">
      <style:text-properties officeooo:rsid="00722dc3"/>
    </style:style>
    <style:style style:name="T115" style:family="text">
      <style:text-properties officeooo:rsid="00861d1a"/>
    </style:style>
    <style:style style:name="T116" style:family="text">
      <style:text-properties style:font-name-asian="Helv" style:font-name-complex="Arial"/>
    </style:style>
    <style:style style:name="T117" style:family="text">
      <style:text-properties style:font-name-asian="Helv" style:font-name-complex="Arial" style:font-weight-complex="normal"/>
    </style:style>
    <style:style style:name="T118" style:family="text">
      <style:text-properties officeooo:rsid="00a74e50" style:font-name-asian="Helv" style:font-name-complex="Arial" style:font-weight-complex="normal"/>
    </style:style>
    <style:style style:name="T119" style:family="text">
      <style:text-properties officeooo:rsid="00a851ab" style:font-name-asian="Helv" style:font-name-complex="Arial" style:font-weight-complex="normal"/>
    </style:style>
    <style:style style:name="T120" style:family="text">
      <style:text-properties officeooo:rsid="008cc2e2"/>
    </style:style>
    <style:style style:name="T121" style:family="text">
      <style:text-properties officeooo:rsid="008dd3c6"/>
    </style:style>
    <style:style style:name="T122" style:family="text">
      <style:text-properties fo:background-color="transparent" loext:char-shading-value="0" style:font-name-complex="Georgi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4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6"><text:span text:style-name="T38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9">comune.anzoladellemilia@cert.provincia.bo.it</text:span></text:p>
      <text:p text:style-name="P1"/>
      <text:p text:style-name="P42"><text:tab/><text:tab/><text:tab/><text:tab/><text:tab/><text:tab/></text:p>
      <text:p text:style-name="P17"><text:span text:style-name="T37">O</text:span><text:span text:style-name="T36">ggetto: </text:span><text:span text:style-name="T43">M</text:span><text:span text:style-name="T42">anifestazione di interesse per individuazione </text:span><text:span text:style-name="T40">di </text:span><text:span text:style-name="T41">Organizzazioni/Associazioni </text:span><text:span text:style-name="T42">del Terzo Settore per la stipulazione di </text:span><text:span text:style-name="T41">una </text:span><text:span text:style-name="T42">convenzione a norma dell'art. 56 del D.Lgs 3.7.2017 n. 117, finalizzata </text:span><text:span text:style-name="T48">al</text:span><text:span text:style-name="T49">la </text:span><text:span text:style-name="T73">gestione di </text:span><text:span text:style-name="T74">attività di interesse pubblico e del </text:span><text:span text:style-name="T75">C</text:span><text:span text:style-name="T74">entro sociale <text:s/>anziani <text:s/>"</text:span><text:span text:style-name="T75">C</text:span><text:span text:style-name="T74">a' </text:span><text:span text:style-name="T75">R</text:span><text:span text:style-name="T74">ossa"</text:span><text:span text:style-name="T73"> </text:span><text:span text:style-name="T50">nel territorio del Comune </text:span><text:span text:style-name="T51">di Anzola dell’Emilia</text:span><text:span text:style-name="T50"> - </text:span><text:span text:style-name="T49">triennio 2023-2025</text:span></text:p>
      <text:p text:style-name="P6"/>
      <text:p text:style-name="P19"/>
      <text:p text:style-name="P20"><draw:frame draw:style-name="fr1" draw:name="Cornice2" text:anchor-type="paragraph" svg:x="5.285cm" svg:y="0.083cm" svg:width="11.591cm" draw:z-index="1"><draw:text-box fo:min-height="0.79cm"><text:p text:style-name="P59"/></draw:text-box></draw:frame></text:p>
      <text:p text:style-name="P22">Il sottoscritto/la sottoscritta </text:p>
      <text:p text:style-name="P22"><draw:frame draw:style-name="fr1" draw:name="Cornice4" text:anchor-type="paragraph" svg:x="11.026cm" svg:y="0.259cm" svg:width="5.876cm" draw:z-index="3"><draw:text-box fo:min-height="0.79cm"><text:p text:style-name="P56"/></draw:text-box></draw:frame><draw:frame draw:style-name="fr1" draw:name="Cornice3" text:anchor-type="paragraph" svg:x="1.977cm" svg:y="0.259cm" svg:width="8.177cm" draw:z-index="2"><draw:text-box fo:min-height="0.79cm"><text:p text:style-name="P56"/></draw:text-box></draw:frame></text:p>
      <text:p text:style-name="P24"><text:span text:style-name="T84">nato/a </text:span><text:span text:style-name="T86">a</text:span><text:span text:style-name="T87"> </text:span><text:span text:style-name="T94">il </text:span></text:p>
      <text:p text:style-name="P23"><draw:frame draw:style-name="fr1" draw:name="Cornice5" text:anchor-type="paragraph" svg:x="2.295cm" svg:y="0.325cm" svg:width="7.648cm" draw:z-index="21"><draw:text-box fo:min-height="0.79cm"><text:p text:style-name="P58"/></draw:text-box></draw:frame><draw:frame draw:style-name="fr1" draw:name="Cornice6" text:anchor-type="paragraph" svg:x="10.867cm" svg:y="0.33cm" svg:width="6.061cm" draw:z-index="22"><draw:text-box fo:min-height="0.79cm"><text:p text:style-name="P58"/></draw:text-box></draw:frame><text:s/></text:p>
      <text:p text:style-name="P21">residente a <text:s text:c="86"/><text:span text:style-name="T121">via</text:span> <text:s text:c="55"/></text:p>
      <text:p text:style-name="P20"/>
      <text:p text:style-name="P2"/>
      <text:p text:style-name="P15"><text:span text:style-name="T89">nella sua qualità di Legale Rappresentante/Delegato alla firma <text:s/></text:span><text:span text:style-name="T84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6"/></draw:text-box></draw:frame></text:p>
      <text:p text:style-name="P3"/>
      <text:p text:style-name="P36"><text:span text:style-name="T84">dell’</text:span><text:span text:style-name="T85">Organizzazione di Volontariato/</text:span><text:span text:style-name="T84">Associazione </text:span><text:span text:style-name="T85">di promozione sociale</text:span><text:span text:style-name="T84"> <text:s/></text:span><text:span text:style-name="T16">iscritta </text:span><text:span text:style-name="T17">all'</text:span><text:span text:style-name="T18">Albo</text:span><text:span text:style-name="T19"> delle Libere Forme Associative</text:span><text:span text:style-name="T20"> del Comune di Anzola dell'Emilia</text:span><text:span text:style-name="T31"> </text:span><text:span text:style-name="T87">(</text:span><text:span text:style-name="T88">indicare denominazione</text:span><text:span text:style-name="T87">)</text:span><text:span text:style-name="T89"> </text:span></text:p>
      <text:p text:style-name="P31"><draw:frame draw:style-name="fr1" draw:name="Cornice8" text:anchor-type="paragraph" svg:x="0.178cm" svg:y="-0.148cm" svg:width="16.432cm" draw:z-index="5"><draw:text-box fo:min-height="0.79cm"><text:p text:style-name="P56"/></draw:text-box></draw:frame></text:p>
      <text:p text:style-name="P32"><draw:frame draw:style-name="fr1" draw:name="Cornice9" text:anchor-type="paragraph" svg:x="4.041cm" svg:y="0.263cm" svg:width="12.568cm" draw:z-index="6"><draw:text-box fo:min-height="0.265cm"><text:p text:style-name="P56"/></draw:text-box></draw:frame></text:p>
      <text:p text:style-name="P27">con sede <text:span text:style-name="T77">legale in/via </text:span></text:p>
      <text:p text:style-name="P28"><draw:frame draw:style-name="fr1" draw:name="Cornice10" text:anchor-type="paragraph" svg:x="4.015cm" svg:y="-0.279cm" svg:width="12.622cm" draw:z-index="7"><draw:text-box fo:min-height="0.79cm"><text:p text:style-name="P56"/></draw:text-box></draw:frame>sede operativa in/<text:span text:style-name="T115">via</text:span> </text:p>
      <text:p text:style-name="P33"><draw:frame draw:style-name="fr1" draw:name="Cornice12" text:anchor-type="paragraph" svg:x="8.883cm" svg:y="-0.108cm" svg:width="7.567cm" draw:z-index="9"><draw:text-box fo:min-height="0.529cm"><text:p text:style-name="P56"/></draw:text-box></draw:frame></text:p>
      <text:p text:style-name="P26"><draw:frame draw:style-name="fr1" draw:name="Cornice11" text:anchor-type="paragraph" svg:x="0.945cm" svg:y="-0.245cm" svg:width="6.165cm" draw:z-index="8"><draw:text-box fo:min-height="0.661cm"><text:p text:style-name="P56"/></draw:text-box></draw:frame>tel. <text:s text:c="71"/>E-mail </text:p>
      <text:p text:style-name="P34"><draw:frame draw:style-name="fr1" draw:name="Cornice13" text:anchor-type="paragraph" svg:x="10.656cm" svg:y="-0.093cm" svg:width="5.847cm" draw:z-index="10"><draw:text-box fo:min-height="0.476cm"><text:p text:style-name="P56"/></draw:text-box></draw:frame></text:p>
      <text:p text:style-name="P25"><text:span text:style-name="T78">iscritta </text:span><text:span text:style-name="T80">nel Registro unico nazionale del Terzo settore con n° </text:span></text:p>
      <text:p text:style-name="P30"><draw:frame draw:style-name="fr1" draw:name="Cornice14" text:anchor-type="paragraph" svg:x="9.518cm" svg:y="-0.132cm" svg:width="6.853cm" draw:z-index="11"><draw:text-box fo:min-height="0.45cm"><text:p text:style-name="P56"/></draw:text-box></draw:frame>o nel Registro regionale dell’Emilia Romagna con n° </text:p>
      <text:p text:style-name="P29"><draw:frame draw:style-name="fr1" draw:name="Cornice15" text:anchor-type="paragraph" svg:x="0.866cm" svg:y="-0.168cm" svg:width="7.938cm" draw:z-index="12"><draw:text-box fo:min-height="0.529cm"><text:p text:style-name="P56"/></draw:text-box></draw:frame><text:span text:style-name="T79">dal <text:s text:c="96"/></text:span><text:span text:style-name="T81">(indicare estremi atto di iscrizione)</text:span></text:p>
      <text:p text:style-name="P35"/>
      <text:p text:style-name="P18"><text:span text:style-name="T110">presa visione dell’Avviso </text:span><text:span text:style-name="T83">pu</text:span><text:span text:style-name="T44">bblico di codesta Amministrazione comunale per individuazione di una Organizzazione/Associazione del Terzo Settore per la stipulazione di convenzione a norma dell'art. 56 del D.Lgs 3.7.2017 n. 117, finalizzata </text:span><text:span text:style-name="T45">al</text:span><text:span text:style-name="T46">la </text:span><text:span text:style-name="T76">gestione di attività di interesse pubblico e del Centro sociale <text:s/>anziani <text:s/>"Ca' Rossa" </text:span><text:span text:style-name="T46">nel territorio del Comune di Anzola dell’Emilia - triennio 2023-2025</text:span><text:span text:style-name="T47">, </text:span><text:span text:style-name="T44">e del relativo schema di convenzione </text:span></text:p>
      <text:p text:style-name="P5"><text:soft-page-break/></text:p>
      <text:p text:style-name="P4"><text:span text:style-name="T82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7"/>
      <text:p text:style-name="P38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7"/>
      <text:p text:style-name="P37">DICHIARA</text:p>
      <text:p text:style-name="P37"/>
      <text:p text:style-name="P45"><text:span text:style-name="T90">i seguenti dati relativi all’</text:span><text:span text:style-name="T91">organizzazione/associazione</text:span><text:span text:style-name="T90"> che rappresenta:</text:span></text:p>
      <text:list xml:id="list1098433335" text:style-name="L1">
        <text:list-header>
          <text:p text:style-name="P73"/>
        </text:list-header>
      </text:list>
      <text:list xml:id="list656965620" text:style-name="L2">
        <text:list-item>
          <text:p text:style-name="P76"><text:span text:style-name="T11">di aver maturato la seguente </text:span><text:span text:style-name="T9">esperienza <text:s/>nell'attività oggetto di convenzion</text:span><text:span text:style-name="T10">e</text:span><text:span text:style-name="T12"> </text:span><text:span text:style-name="T9"><text:s/>presso i seguenti enti o istituzioni - pubblici o privati </text:span><text:span text:style-name="T13">(specificare tipologia di attività</text:span><text:span text:style-name="T9">)</text:span></text:p>
        </text:list-item>
      </text:list>
      <text:p text:style-name="P14"/>
      <text:p text:style-name="P43"><draw:frame draw:style-name="fr1" draw:name="Cornice1" text:anchor-type="paragraph" svg:x="-0.007cm" svg:y="0.039cm" svg:width="17.544cm" draw:z-index="0"><draw:text-box fo:min-height="8.227cm"><text:p text:style-name="P53"/></draw:text-box></draw:frame></text:p>
      <text:list xml:id="list143248167473577" text:continue-numbering="true" text:style-name="L2">
        <text:list-item>
          <text:p text:style-name="P76"><draw:frame draw:style-name="fr1" draw:name="Cornice16" text:anchor-type="paragraph" svg:x="-0.39cm" svg:y="1.348cm" svg:width="17.53cm" draw:z-index="23"><draw:text-box fo:min-height="6.167cm"><text:p text:style-name="P53"/></draw:text-box></draw:frame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  <text:p text:style-name="P70"><text:soft-page-break/></text:p>
        </text:list-item>
        <text:list-item>
          <text:p text:style-name="P77">di svolgere le attività con l’apporto determinante e prevalente di propri aderenti volontari;</text:p>
        </text:list-item>
      </text:list>
      <text:p text:style-name="P8"/>
      <text:list xml:id="list143247949533794" text:continue-numbering="true" text:style-name="L2">
        <text:list-item>
          <text:p text:style-name="P78"><draw:frame draw:style-name="fr1" draw:name="Cornice18" text:anchor-type="paragraph" svg:x="3.089cm" svg:y="0.699cm" svg:width="1.561cm" draw:z-index="13"><draw:text-box fo:min-height="0.503cm"><text:p text:style-name="P57"/></draw:text-box></draw:frame><text:span text:style-name="T95">che </text:span>il numero dei propri volontari da dedicare alle attività oggetto di convenzione <text:span text:style-name="T95">è il seguente: </text:span></text:p>
          <text:p text:style-name="P74"><text:s text:c="7"/></text:p>
          <text:p text:style-name="P75"><text:span text:style-name="T116"><text:s text:c="7"/>n° volontari <text:s text:c="21"/></text:span><text:span text:style-name="T35">(specificare </text:span><text:span text:style-name="T34">eventuale qualifica professionale dei volontari</text:span><text:span text:style-name="T35">)</text:span><text:span text:style-name="T34">:</text:span></text:p>
        </text:list-item>
      </text:list>
      <text:p text:style-name="P10"><draw:frame draw:style-name="fr1" draw:name="Cornice19" text:anchor-type="paragraph" svg:x="0.046cm" svg:y="0.801cm" svg:width="17.279cm" draw:z-index="14"><draw:text-box fo:min-height="4.778cm"><text:p text:style-name="P54"/></draw:text-box></draw:frame></text:p>
      <text:p text:style-name="P12"/>
      <text:list xml:id="list143246638097513" text:continue-numbering="true" text:style-name="L2">
        <text:list-header>
          <text:p text:style-name="P80"/>
        </text:list-header>
        <text:list-item>
          <text:p text:style-name="P78">che il numero di <text:span text:style-name="T122">anni di operatività nel territorio comunale</text:span> è il seguente: </text:p>
          <text:p text:style-name="P71"><draw:frame draw:style-name="fr1" draw:name="Cornice26" text:anchor-type="paragraph" svg:x="2.877cm" svg:y="0.219cm" svg:width="1.561cm" draw:z-index="24"><draw:text-box fo:min-height="0.503cm"><text:p text:style-name="P57"/></draw:text-box></draw:frame><text:s text:c="6"/></text:p>
        </text:list-item>
      </text:list>
      <text:p text:style-name="P9"><text:span text:style-name="T119"><text:s text:c="10"/></text:span><text:span text:style-name="T117">n° </text:span><text:span text:style-name="T118">anni</text:span></text:p>
      <text:list xml:id="list143247723926122" text:continue-numbering="true" text:style-name="L2">
        <text:list-header>
          <text:p text:style-name="P72"/>
        </text:list-header>
      </text:list>
      <text:p text:style-name="P40"/>
      <text:list xml:id="list143248216529640" text:continue-numbering="true" text:style-name="L2">
        <text:list-item>
          <text:p text:style-name="P79"><text:span text:style-name="T113">di aver organizzato, <text:s/></text:span><text:span text:style-name="T8">con riferimento all’ultimo biennio, le seguenti </text:span><text:span text:style-name="T7">attività di formazione e aggiornamento:</text:span></text:p>
        </text:list-item>
      </text:list>
      <text:p text:style-name="P13"><draw:frame draw:style-name="fr1" draw:name="Cornice20" text:anchor-type="paragraph" svg:x="0.178cm" svg:y="0.326cm" svg:width="17.2cm" draw:z-index="15"><draw:text-box fo:min-height="7.033cm"><text:p text:style-name="P54"/></draw:text-box></draw:frame></text:p>
      <text:list xml:id="list143247280756563" text:continue-numbering="true" text:style-name="L2">
        <text:list-item>
          <text:p text:style-name="P78"><text:span text:style-name="T32">che </text:span><text:span text:style-name="T33">la persona di riferimento per la presente procedura è il/la sig/sig.ra <text:s text:c="2"/></text:span></text:p>
        </text:list-item>
      </text:list>
      <text:list xml:id="list11946742" text:style-name="L3">
        <text:list-header>
          <text:p text:style-name="P61"/>
          <text:p text:style-name="P62"><draw:frame draw:style-name="fr1" draw:name="Cornice21" text:anchor-type="paragraph" svg:x="0.363cm" svg:y="-0.139cm" svg:width="8.574cm" draw:z-index="16"><draw:text-box fo:min-height="0.79cm"><text:p text:style-name="P55"/></draw:text-box></draw:frame><draw:frame draw:style-name="fr1" draw:name="Cornice22" text:anchor-type="paragraph" svg:x="9.915cm" svg:y="-0.113cm" svg:width="6.8cm" draw:z-index="17"><draw:text-box fo:min-height="0.132cm"><text:p text:style-name="P55"/></draw:text-box></draw:frame><text:s text:c="17"/><text:span text:style-name="T120">tel <text:s/></text:span></text:p>
        </text:list-header>
      </text:list>
      <text:list xml:id="list143246808043786" text:continue-list="list143247280756563" text:style-name="L2">
        <text:list-item>
          <text:p text:style-name="P78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8"/>
      <text:p text:style-name="P49"><draw:frame draw:style-name="fr1" draw:name="Cornice23" text:anchor-type="paragraph" svg:x="0.363cm" svg:y="-0.282cm" svg:width="15.875cm" draw:z-index="18"><draw:text-box fo:min-height="0.794cm"><text:p text:style-name="P55"/></draw:text-box></draw:frame></text:p>
      <text:list xml:id="list4161284493" text:style-name="L4">
        <text:list-item>
          <text:p text:style-name="P63"><text:soft-page-break/><text:span text:style-name="T21">Allega alla presente <text:s/></text:span><text:span text:style-name="T24">breve </text:span><text:span text:style-name="T25">relazione </text:span><text:span text:style-name="T21">contenente una </text:span><text:span text:style-name="T25">proposta</text:span><text:span text:style-name="T26"> </text:span><text:span text:style-name="T25">gestionale</text:span><text:span text:style-name="T22"> delle attività </text:span><text:span text:style-name="T23">oggetto di </text:span><text:span text:style-name="T22">convenzione</text:span></text:p>
        </text:list-item>
      </text:list>
      <text:p text:style-name="P11">Dichiara altresì :</text:p>
      <text:list xml:id="list1108079537" text:style-name="L5">
        <text:list-item>
          <text:p text:style-name="P64"><text:span text:style-name="T109">di impegnarsi allo svolgimento delle </text:span>attività <text:s/>con l'apporto determinante e prevalente di propri aderenti volontari, <text:span text:style-name="T96">utilizzando </text:span>prioritariamente quelli residenti nell'ambito territoriale <text:span text:style-name="T114">del Comune di Anzola dell’Emilia, </text:span>e<text:span text:style-name="T114">d</text:span> a individuare un referente (con funzioni anche di “Coordinatore”) che possa facilitare ogni comunicazione e attività;</text:p>
        </text:list-item>
        <text:list-item>
          <text:p text:style-name="P66"><text:span text:style-name="T27">di impegnarsi </text:span><text:span text:style-name="T28">a svolgere </text:span><text:span text:style-name="T29">le attività programmate per </text:span><text:span text:style-name="T28">tutto i</text:span><text:span text:style-name="T29">l periodo preventivamente concordato, impegnandosi inoltre a dare immediata comunicazione al responsabile delle singole </text:span><text:span text:style-name="T30">attività</text:span><text:span text:style-name="T29"> delle interruzioni che, per giustificato motivo, dovessero intervenire nello svolgimento delle attività </text:span><text:span text:style-name="T30">stesse</text:span><text:span text:style-name="T29">, nonché a comunicare le eventuali sostituzioni dei volontari.</text:span></text:p>
        </text:list-item>
        <text:list-item>
          <text:p text:style-name="P67"><text:span text:style-name="T98">di accettare tutte le condizioni contenute </text:span><text:span text:style-name="T99">nell</text:span><text:span text:style-name="T100">’Avviso </text:span><text:span text:style-name="T103">pubblico </text:span><text:span text:style-name="T52">per </text:span><text:span text:style-name="T56">l’</text:span><text:span text:style-name="T52">individuazione </text:span><text:span text:style-name="T53">di una </text:span><text:span text:style-name="T54">Organizzazione/Associazione</text:span><text:span text:style-name="T52"> del Terzo Settore per la stipulazione di convenzione a norma dell'art. 56 del D.Lgs 3.7.2017 n. 117, <text:s/></text:span><text:span text:style-name="T55">finalizzata </text:span><text:span text:style-name="T58">al</text:span><text:span text:style-name="T59">la </text:span><text:span text:style-name="T62">gestione di </text:span><text:span text:style-name="T63">attività di interesse pubblico e del </text:span><text:span text:style-name="T64">C</text:span><text:span text:style-name="T63">entro sociale <text:s/>anziani <text:s/>"</text:span><text:span text:style-name="T64">C</text:span><text:span text:style-name="T63">a' </text:span><text:span text:style-name="T64">R</text:span><text:span text:style-name="T63">ossa"</text:span><text:span text:style-name="T62"> </text:span><text:span text:style-name="T60">nel territorio del Comune </text:span><text:span text:style-name="T61">di Anzola dell’Emilia</text:span><text:span text:style-name="T60"> - </text:span><text:span text:style-name="T59">triennio 2023-2025</text:span><text:span text:style-name="T55"> </text:span><text:span text:style-name="T100">e </text:span><text:span text:style-name="T101">nel</text:span><text:span text:style-name="T102">l’allegato </text:span><text:span text:style-name="T100">schema di convenzione;</text:span></text:p>
        </text:list-item>
        <text:list-item>
          <text:p text:style-name="P66"><text:span text:style-name="T104">di </text:span><text:span text:style-name="T105">essere</text:span><text:span text:style-name="T104"> </text:span><text:span text:style-name="T105">a </text:span><text:span text:style-name="T104">conos</text:span><text:span text:style-name="T105">cenza </text:span><text:span text:style-name="T104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106"><text:s/>il</text:span><text:span text:style-name="T104"> Titolare del trattamento è il Comune di Anzola dell’Emilia con sede in Via Grimandi, 1., </text:span><text:span text:style-name="T106">e s</text:span><text:span text:style-name="T104">ono incaricati del trattamento dei dati personali i dipendenti autorizzati a compiere operazioni di trattamento. </text:span><text:span text:style-name="T106">Dichiara di aver preso visione dell’informativ</text:span><text:span text:style-name="T107">a </text:span><text:span text:style-name="T106">di cui all’Allegato D </text:span><text:span text:style-name="T108">dell’Avviso pubblico.</text:span></text:p>
        </text:list-item>
      </text:list>
      <text:p text:style-name="P39"/>
      <text:p text:style-name="P39"/>
      <text:p text:style-name="P60"><text:span text:style-name="T111">A</text:span>llega <text:span text:style-name="T112">in formato pdf</text:span>: </text:p>
      <text:list xml:id="list143247391950224" text:continue-numbering="true" text:style-name="L5">
        <text:list-item>
          <text:p text:style-name="P68">S<text:span text:style-name="T97">tatuto <text:s/></text:span></text:p>
        </text:list-item>
        <text:list-item>
          <text:p text:style-name="P65">Atto costitutivo</text:p>
        </text:list-item>
      </text:list>
      <text:p text:style-name="P50"><draw:frame draw:style-name="fr1" draw:name="Cornice24" text:anchor-type="paragraph" svg:x="3.459cm" svg:y="0.171cm" svg:width="7.594cm" draw:z-index="19"><draw:text-box fo:min-height="0.476cm"><text:p text:style-name="Frame_20_contents"/></draw:text-box></draw:frame></text:p>
      <text:h text:style-name="P69" text:outline-level="2">Anzola dell’Emilia <text:s text:c="23"/></text:h>
      <text:p text:style-name="P47"><text:tab/><text:tab/><text:tab/><text:tab/><text:tab/><text:tab/><text:tab/> <text:s text:c="14"/></text:p>
      <text:p text:style-name="P46"><text:span text:style-name="T92"><text:tab/><text:tab/><text:tab/><text:tab/><text:tab/><text:tab/><text:tab/><text:tab/> <text:s text:c="14"/></text:span><text:span text:style-name="T93">Firma <text:s text:c="3"/></text:span></text:p>
      <text:p text:style-name="P51"/>
      <text:p text:style-name="P51"><draw:frame draw:style-name="fr1" draw:name="Cornice25" text:anchor-type="paragraph" svg:x="6.264cm" svg:y="-0.102cm" svg:width="11.855cm" draw:z-index="20"><draw:text-box fo:min-height="1.051cm"><text:p text:style-name="Frame_20_contents"/></draw:text-box></draw:frame></text:p>
      <text:p text:style-name="P41"><text:s text:c="87"/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fo:font-size="14pt" style:font-name-asian="OpenSymbol2" style:font-family-asian="OpenSymbol" style:font-charset-asian="x-symbol" style:font-size-asian="12.25pt" style:font-name-complex="OpenSymbol2" style:font-family-complex="OpenSymbol" style:font-charset-complex="x-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8:08:58.208000000</meta:creation-date>
    <dc:date>2022-11-14T14:31:55.818000000</dc:date>
    <meta:editing-duration>PT9H21M34S</meta:editing-duration>
    <meta:editing-cycles>82</meta:editing-cycles>
    <meta:generator>LibreOffice/6.4.7.2$Windows_X86_64 LibreOffice_project/639b8ac485750d5696d7590a72ef1b496725cfb5</meta:generator>
    <meta:print-date>2021-03-02T15:44:43.036000000</meta:print-date>
    <meta:document-statistic meta:table-count="0" meta:image-count="0" meta:object-count="0" meta:page-count="4" meta:paragraph-count="53" meta:word-count="693" meta:character-count="5569" meta:non-whitespace-character-count="4224"/>
  </office:meta>
</office:document-meta>
</file>